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/>
    <style:font-face style:name="Roboto Condensed" svg:font-family="'Roboto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a5302" officeooo:paragraph-rsid="003a5302"/>
    </style:style>
    <style:style style:name="P2" style:family="paragraph" style:parent-style-name="Text_20_body" style:list-style-name="L4">
      <style:paragraph-properties fo:margin-top="0cm" fo:margin-bottom="0.794cm" loext:contextual-spacing="false" fo:orphans="2" fo:widows="2"/>
      <style:text-properties fo:font-variant="normal" fo:text-transform="none" fo:color="#4c4c4c" style:font-name="Roboto" fo:font-size="12pt" fo:letter-spacing="normal" fo:font-style="normal" fo:font-weight="normal" officeooo:paragraph-rsid="003b52ea"/>
    </style:style>
    <style:style style:name="P3" style:family="paragraph" style:parent-style-name="Text_20_body" style:list-style-name="L4">
      <style:paragraph-properties fo:margin-top="0cm" fo:margin-bottom="0.794cm" loext:contextual-spacing="false" fo:orphans="2" fo:widows="2"/>
      <style:text-properties fo:font-variant="normal" fo:text-transform="none" fo:color="#4c4c4c" style:font-name="Roboto" fo:font-size="12pt" fo:letter-spacing="normal" fo:font-style="normal" fo:font-weight="normal" officeooo:rsid="003b52ea" officeooo:paragraph-rsid="003b52ea"/>
    </style:style>
    <style:style style:name="P4" style:family="paragraph" style:parent-style-name="Text_20_body" style:list-style-name="L5">
      <style:paragraph-properties fo:margin-top="0cm" fo:margin-bottom="0.794cm" loext:contextual-spacing="false" fo:orphans="2" fo:widows="2"/>
      <style:text-properties officeooo:paragraph-rsid="003b52ea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4c4c4c" style:font-name="Roboto" fo:font-size="12pt" fo:letter-spacing="normal" fo:font-style="normal" fo:font-weight="normal" officeooo:paragraph-rsid="003b52ea"/>
    </style:style>
    <style:style style:name="P6" style:family="paragraph" style:parent-style-name="Text_20_body" style:list-style-name="L2">
      <style:paragraph-properties fo:margin-top="0cm" fo:margin-bottom="0.45cm" loext:contextual-spacing="false" fo:text-align="justify" style:justify-single-word="false" fo:orphans="2" fo:widows="2"/>
      <style:text-properties fo:font-variant="normal" fo:text-transform="none" fo:color="#4c4c4c" style:font-name="Roboto" fo:font-size="12pt" fo:letter-spacing="normal" fo:font-style="normal" fo:font-weight="normal" officeooo:paragraph-rsid="003b52ea"/>
    </style:style>
    <style:style style:name="P7" style:family="paragraph" style:parent-style-name="Text_20_body" style:list-style-name="L2">
      <style:paragraph-properties fo:margin-top="0cm" fo:margin-bottom="0.45cm" loext:contextual-spacing="false" fo:text-align="justify" style:justify-single-word="false" fo:orphans="2" fo:widows="2"/>
      <style:text-properties fo:font-variant="normal" fo:text-transform="none" fo:color="#4c4c4c" style:font-name="Roboto" fo:font-size="12pt" fo:letter-spacing="normal" fo:font-style="normal" fo:font-weight="normal" officeooo:rsid="003cffe4" officeooo:paragraph-rsid="003cffe4"/>
    </style:style>
    <style:style style:name="P8" style:family="paragraph" style:parent-style-name="Standard">
      <style:text-properties style:text-line-through-style="none" style:text-line-through-type="none" officeooo:rsid="003a5302" officeooo:paragraph-rsid="003a5302"/>
    </style:style>
    <style:style style:name="P9" style:family="paragraph" style:parent-style-name="Standard">
      <style:text-properties style:text-line-through-style="none" style:text-line-through-type="none" officeooo:rsid="003cffe4" officeooo:paragraph-rsid="003a5302"/>
    </style:style>
    <style:style style:name="P10" style:family="paragraph" style:parent-style-name="Standard">
      <style:text-properties style:text-line-through-style="none" style:text-line-through-type="none" officeooo:rsid="003cffe4" officeooo:paragraph-rsid="003cffe4"/>
    </style:style>
    <style:style style:name="P11" style:family="paragraph" style:parent-style-name="Standard">
      <style:paragraph-properties fo:text-align="center" style:justify-single-word="false"/>
      <style:text-properties fo:color="#c9211e" officeooo:rsid="003a5302" officeooo:paragraph-rsid="003a5302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3d04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ing_20_4">
      <style:paragraph-properties fo:margin-left="0cm" fo:margin-right="0cm" fo:margin-top="0.794cm" fo:margin-bottom="0.265cm" loext:contextual-spacing="false" fo:line-height="130%" fo:orphans="2" fo:widows="2" fo:text-indent="0cm" style:auto-text-indent="false"/>
      <style:text-properties fo:font-variant="normal" fo:text-transform="none" fo:color="#2d2d2d" style:font-name="Roboto Condensed" fo:font-size="15pt" fo:letter-spacing="normal" fo:font-style="normal" fo:font-weight="normal" officeooo:paragraph-rsid="003b52ea"/>
    </style:style>
    <style:style style:name="P14" style:family="paragraph" style:parent-style-name="Heading_20_3">
      <style:text-properties fo:font-variant="normal" fo:text-transform="none" fo:color="#353535" style:font-name="Roboto Condensed" fo:font-size="21pt" fo:letter-spacing="normal" fo:font-style="normal" fo:font-weight="normal" officeooo:paragraph-rsid="003b52ea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officeooo:rsid="003b52ea"/>
    </style:style>
    <style:style style:name="T3" style:family="text">
      <style:text-properties fo:font-variant="normal" fo:text-transform="none" fo:color="#4c4c4c" style:font-name="Roboto" fo:font-size="12pt" fo:letter-spacing="normal" fo:font-style="normal" fo:font-weight="normal"/>
    </style:style>
    <style:style style:name="T4" style:family="text">
      <style:text-properties fo:font-variant="normal" fo:text-transform="none" fo:color="#4c4c4c" style:font-name="Roboto" fo:font-size="12pt" fo:letter-spacing="normal" fo:font-style="normal" fo:font-weight="normal" officeooo:rsid="003cffe4"/>
    </style:style>
    <style:style style:name="T5" style:family="text">
      <style:text-properties fo:background-color="#ffff00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ête des mamans</text:p>
      <text:p text:style-name="P1"/>
      <text:p text:style-name="P1"/>
      <text:p text:style-name="P1">Ce weekend, <text:span text:style-name="T1">dimanche 10 mai, nous fêterons les mamans.</text:span></text:p>
      <text:p text:style-name="P8"/>
      <text:p text:style-name="P8">Si vous le souhaitez les papas et leur enfant ou les mamans avec leur enfant pourront réaliser une carte à ensemencer.</text:p>
      <text:p text:style-name="P8"/>
      <text:p text:style-name="P8">Nous avons travailler <text:s/>autour des graines et <text:s/>du développement durable. </text:p>
      <text:p text:style-name="P8">Alors pourquoi ne pas faire plaisir à sa maman <text:span text:style-name="T2">( ou à une personne qui vous est chère) </text:span>en lui créant une petite carte dans laquelle vous allez glisser des graines prêtes à être planter.</text:p>
      <text:p text:style-name="P8"/>
      <text:p text:style-name="P8"/>
      <text:h text:style-name="P14" text:outline-level="3">Comment fabriquer une carte prête à planter ?</text:h>
      <text:p text:style-name="P5">Très simple à réaliser :</text:p>
      <text:list xml:id="list159026700" text:style-name="L2">
        <text:list-item>
          <text:p text:style-name="P6">Choisissez des graines de petites tailles, qui s’incorporent mieux dans les cartes (au choix, assortiment de fleurs mélangées, herbes aromatiques, etc.)</text:p>
        </text:list-item>
        <text:list-item>
          <text:p text:style-name="P6">Si vous voulez colorer vos cartes, pensez au colorant naturel : du rose avec le jus de betteraves, le jaune avec du curcuma, etc. Faites alors tremper votre papier, la veille, dans des gobelets remplis d’eau et du colorant naturel voulu. <text:span text:style-name="T2">[ à défaut du colorant alimentaire]</text:span></text:p>
        </text:list-item>
        <text:list-item>
          <text:p text:style-name="P6">Utilisez du papier recyclé, biodégradable et sans encre (journaux sans encre, boîtes à œufs, rouleaux de papier toilette biodégradables, <text:span text:style-name="T2">ou des feuilles de papier toilettes...</text:span>etc.)</text:p>
        </text:list-item>
        <text:list-item>
          <text:p text:style-name="P7">Il y a un temps de sèchage d’environ une journée.</text:p>
        </text:list-item>
      </text:list>
      <text:h text:style-name="P13" text:outline-level="4">Les matériaux nécessaires :</text:h>
      <text:list xml:id="list400457004" text:style-name="L4">
        <text:list-item>
          <text:p text:style-name="P2">du papier à recycler</text:p>
        </text:list-item>
        <text:list-item>
          <text:p text:style-name="P2">des graines</text:p>
        </text:list-item>
        <text:list-item>
          <text:p text:style-name="P2">de l’eau</text:p>
        </text:list-item>
        <text:list-item>
          <text:p text:style-name="P3">de la farine</text:p>
        </text:list-item>
        <text:list-item>
          <text:p text:style-name="P3"><text:soft-page-break/>des emportes-pièces</text:p>
        </text:list-item>
        <text:list-item>
          <text:p text:style-name="P2"><text:span text:style-name="T2">un bocal avec couvercle (type pot de confiture)</text:span></text:p>
        </text:list-item>
      </text:list>
      <text:list xml:id="list2984901628" text:style-name="L5">
        <text:list-item>
          <text:p text:style-name="P4"><text:span text:style-name="T3">une passoir</text:span><text:span text:style-name="T4">e</text:span></text:p>
        </text:list-item>
      </text:list>
      <text:p text:style-name="P8">Voici un lien pour regarder un tuto très simple à réaliser.</text:p>
      <text:p text:style-name="P12"><text:a xlink:type="simple" xlink:href="https://www.youtube.com/watch?v=iSUZV5jBbrg" text:style-name="Internet_20_link" text:visited-style-name="Visited_20_Internet_20_Link"><text:span text:style-name="T5">https://www.youtube.com/watch?v=iSUZV5jBbrg</text:span></text:a><text:span text:style-name="T5"> </text:span></text:p>
      <text:p text:style-name="P8"/>
      <text:p text:style-name="P8"/>
      <text:p text:style-name="P10">Vous pouvez ensuite glisser cette carte à planter dans une enveloppe décorée par vos soins avec un joli dessin et un petit mot.</text:p>
      <text:p text:style-name="P10"/>
      <text:p text:style-name="P10">Vous pouvez m’envoyer des photos si vous voulez!</text:p>
      <text:p text:style-name="P10"/>
      <text:p text:style-name="P10">Bon préparatif de la fête des mamans et-ou des personnes qui nous sont chères!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/>
    <style:font-face style:name="Roboto Condensed" svg:font-family="'Roboto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5T22:03:58.832000000</dc:date>
    <meta:editing-duration>PT2H51M58S</meta:editing-duration>
    <meta:editing-cycles>27</meta:editing-cycles>
    <meta:document-statistic meta:table-count="0" meta:image-count="0" meta:object-count="0" meta:page-count="2" meta:paragraph-count="24" meta:word-count="289" meta:character-count="1694" meta:non-whitespace-character-count="1436"/>
  </office:meta>
</office:document-meta>
</file>