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12cm" table:align="left"/>
    </style:style>
    <style:style style:name="Tableau1.A" style:family="table-column">
      <style:table-column-properties style:column-width="10.194cm"/>
    </style:style>
    <style:style style:name="Tableau1.B" style:family="table-column">
      <style:table-column-properties style:column-width="0.612cm"/>
    </style:style>
    <style:style style:name="Tableau1.C" style:family="table-column">
      <style:table-column-properties style:column-width="0.697cm"/>
    </style:style>
    <style:style style:name="Tableau1.D" style:family="table-column">
      <style:table-column-properties style:column-width="0.808cm"/>
    </style:style>
    <style:style style:name="Tableau1.E" style:family="table-column">
      <style:table-column-properties style:column-width="1.0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788cm" table:align="left"/>
    </style:style>
    <style:style style:name="Tableau2.A" style:family="table-column">
      <style:table-column-properties style:column-width="2.395cm"/>
    </style:style>
    <style:style style:name="Tableau2.B" style:family="table-column">
      <style:table-column-properties style:column-width="6.1cm"/>
    </style:style>
    <style:style style:name="Tableau2.C" style:family="table-column">
      <style:table-column-properties style:column-width="6.29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.392cm" style:rel-column-width="789*"/>
    </style:style>
    <style:style style:name="Tableau3.B" style:family="table-column">
      <style:table-column-properties style:column-width="4.401cm" style:rel-column-width="2495*"/>
    </style:style>
    <style:style style:name="Tableau3.C" style:family="table-column">
      <style:table-column-properties style:column-width="4.406cm" style:rel-column-width="2498*"/>
    </style:style>
    <style:style style:name="Tableau3.D" style:family="table-column">
      <style:table-column-properties style:column-width="3.401cm" style:rel-column-width="192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5a58c" officeooo:paragraph-rsid="0005a58c"/>
    </style:style>
    <style:style style:name="P2" style:family="paragraph" style:parent-style-name="Standard" style:list-style-name="L1">
      <style:paragraph-properties fo:text-align="center" style:justify-single-word="false"/>
      <style:text-properties fo:font-size="15pt" fo:font-weight="bold" officeooo:rsid="0005a58c" officeooo:paragraph-rsid="0005a58c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3pt" style:text-underline-style="solid" style:text-underline-width="auto" style:text-underline-color="font-color" fo:font-weight="bold" officeooo:rsid="0005a58c" officeooo:paragraph-rsid="0005a58c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05a58c" officeooo:paragraph-rsid="0005a58c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weight="bold" officeooo:rsid="0005a58c" officeooo:paragraph-rsid="0005a58c" fo:background-color="#b2b2b2" style:font-weight-asian="bold" style:font-weight-complex="bold"/>
    </style:style>
    <style:style style:name="P7" style:family="paragraph">
      <loext:graphic-properties draw:fill="none" draw:fill-color="#ffffff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7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draw:textarea-vertical-align="middle" fo:min-height="0.69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883635688836949363" text:style-name="L1">
        <text:list-header>
          <text:p text:style-name="P2"><draw:frame text:anchor-type="paragraph" draw:z-index="0" draw:style-name="gr1" draw:text-style-name="P7" svg:width="3.566cm" svg:height="0.976cm" svg:x="-0.037cm" svg:y="-0.753cm"><draw:text-box><text:p>NOM :</text:p><text:p>Prénom :</text:p></draw:text-box></draw:frame><draw:frame text:anchor-type="paragraph" draw:z-index="1" draw:style-name="gr2" draw:text-style-name="P7" svg:width="3.788cm" svg:height="0.698cm" svg:x="13.75cm" svg:y="-0.808cm"><draw:text-box><text:p text:style-name="P8">Le …./…/2020</text:p></draw:text-box></draw:frame> Conjugaison : Evaluation CE1</text:p>
          <text:p text:style-name="P2">Présent des verbes en ER</text:p>
        </text:list-header>
      </text:list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>D</text:p>
          </table:table-cell>
          <table:table-cell table:style-name="Tableau1.A1" office:value-type="string">
            <text:p text:style-name="P4">A</text:p>
          </table:table-cell>
          <table:table-cell table:style-name="Tableau1.A1" office:value-type="string">
            <text:p text:style-name="P4">PA</text:p>
          </table:table-cell>
          <table:table-cell table:style-name="Tableau1.E1" office:value-type="string">
            <text:p text:style-name="P4">NA</text:p>
          </table:table-cell>
        </table:table-row>
        <table:table-row>
          <table:table-cell table:style-name="Tableau1.A2" office:value-type="string">
            <text:p text:style-name="P4">Conjuguer les verbes en ER( 1<text:span text:style-name="T1">er</text:span> groupe) au <text:s/>présent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</table:table>
      <text:p text:style-name="P1"/>
      <text:p text:style-name="P1"/>
      <text:p text:style-name="P3">1/ Conjugue les verbes suivants :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6">CUISINER</text:p>
          </table:table-cell>
          <table:table-cell table:style-name="Tableau2.C1" office:value-type="string">
            <text:p text:style-name="P6">LAVER</text:p>
          </table:table-cell>
        </table:table-row>
        <table:table-row>
          <table:table-cell table:style-name="Tableau2.A2" office:value-type="string">
            <text:p text:style-name="P6">je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tu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Il-elle-on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nous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vous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Ils-elles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P1"/>
      <text:p text:style-name="P3">2/ Complète le tableau suivant :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2"/>
        <table:table-row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P6">BROSSER</text:p>
          </table:table-cell>
          <table:table-cell table:style-name="Tableau3.A1" office:value-type="string">
            <text:p text:style-name="P6">APPRIVOISER</text:p>
          </table:table-cell>
          <table:table-cell table:style-name="Tableau3.A1" office:value-type="string">
            <text:p text:style-name="P6">BAVARDER</text:p>
          </table:table-cell>
          <table:table-cell table:style-name="Tableau3.E1" office:value-type="string">
            <text:p text:style-name="P6">CRIER</text:p>
          </table:table-cell>
        </table:table-row>
        <table:table-row>
          <table:table-cell table:style-name="Tableau3.A2" office:value-type="string">
            <text:p text:style-name="P6">ils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6">on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6">vous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6">je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</table:table>
      <text:p text:style-name="P1"/>
      <text:p text:style-name="P3">3/ Complète avec le pronom personnel qui convient : </text:p>
      <text:p text:style-name="P1"/>
      <text:p text:style-name="P1">a/…………….sautes très loin.</text:p>
      <text:p text:style-name="P1"/>
      <text:p text:style-name="P1">B/…………...lavent la voiture.</text:p>
      <text:p text:style-name="P1"/>
      <text:p text:style-name="P1">C/…………...regardons les poissons rouges.</text:p>
      <text:p text:style-name="P1"/>
      <text:p text:style-name="P1">D/…………...jouez au ballon sur le stade.</text:p>
      <text:p text:style-name="P1"/>
      <text:p text:style-name="P1">E/…………. tape vite à l'ordinateur.</text:p>
      <text:p text:style-name="P1"/>
      <text:p text:style-name="P1">F/…………...passe à la télévisio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6:49:51.100000000</meta:creation-date>
    <dc:date>2020-04-15T17:06:57.648000000</dc:date>
    <meta:editing-duration>PT35S</meta:editing-duration>
    <meta:editing-cycles>1</meta:editing-cycles>
    <meta:document-statistic meta:table-count="3" meta:image-count="0" meta:object-count="0" meta:page-count="1" meta:paragraph-count="32" meta:word-count="84" meta:character-count="506" meta:non-whitespace-character-count="451"/>
    <meta:generator>LibreOffice/5.0.5.2$Windows_x86 LibreOffice_project/55b006a02d247b5f7215fc6ea0fde844b30035b3</meta:generator>
  </office:meta>
</office:document-meta>
</file>