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A0000000AFBE5A92144E5B5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Helvetic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inherit" fo:font-size="9.7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33333" style:font-name="Helvetica" fo:font-size="9.75pt" fo:letter-spacing="normal" fo:font-style="normal" fo:font-weight="normal"/>
    </style:style>
    <style:style style:name="T3" style:family="text">
      <style:text-properties officeooo:rsid="000d0f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pour les vacances :</text:p>
      <text:p text:style-name="P1">1/ Avant tout, vous reposer et profiter de l’extérieur si c’est possible.<draw:frame draw:style-name="fr1" draw:name="Image1" text:anchor-type="as-char" svg:width="0.265cm" svg:height="0.265cm" draw:z-index="0"><draw:image xlink:href="Pictures/100002010000000A0000000AFBE5A92144E5B551.png" xlink:type="simple" xlink:show="embed" xlink:actuate="onLoad" loext:mime-type="image/png"/><svg:title>Retour ligne automatique</svg:title></draw:frame><text:line-break/>2/ Faire un grand nettoyage de son sac et de ses trousses, car si tout se passe bien , on se retrouvera vite après les vacances.<draw:frame draw:style-name="fr1" draw:name="Image2" text:anchor-type="as-char" svg:width="0.265cm" svg:height="0.265cm" draw:z-index="1"><draw:image xlink:href="Pictures/100002010000000A0000000AFBE5A92144E5B551.png" xlink:type="simple" xlink:show="embed" xlink:actuate="onLoad" loext:mime-type="image/png"/><svg:title>Retour ligne automatique</svg:title></draw:frame><text:line-break/>3/ Il est important de lire tous les jours. ( livres de la maison, les sons étudiés, sur le rallye lecture...<text:span text:style-name="T3">et vous pouvez vous enregister et m’envoyer votre lecture !</text:span>)<draw:frame draw:style-name="fr1" draw:name="Image3" text:anchor-type="as-char" svg:width="0.265cm" svg:height="0.265cm" draw:z-index="2"><draw:image xlink:href="Pictures/100002010000000A0000000AFBE5A92144E5B551.png" xlink:type="simple" xlink:show="embed" xlink:actuate="onLoad" loext:mime-type="image/png"/><svg:title>Retour ligne automatique</svg:title></draw:frame><text:line-break/>*Ecrivez aussi un peu tous les 2 jours.<draw:frame draw:style-name="fr1" draw:name="Image4" text:anchor-type="as-char" svg:width="0.265cm" svg:height="0.265cm" draw:z-index="3"><draw:image xlink:href="Pictures/100002010000000A0000000AFBE5A92144E5B551.png" xlink:type="simple" xlink:show="embed" xlink:actuate="onLoad" loext:mime-type="image/png"/><svg:title>Retour ligne automatique</svg:title></draw:frame><text:line-break/>Allez sur Lalilo régulièrement.</text:p>
      <text:p text:style-name="P1">*Math : penser à faire des jeux de société, à refaire des jeux que je vous ai proposer durant ces 5 semaines de confinement, entrainez-vous à lire l’heure, utiliser votre compas,</text:p>
      <text:p text:style-name="P1">Les applications restent ouvertes n’hésitez pas à continuer à aller sur LALILO, Mathéros et rallye-lecture.</text:p>
      <text:p text:style-name="P2"><text:span text:style-name="Strong_20_Emphasis"><text:span text:style-name="T1">*Défis des vacances :</text:span></text:span><text:span text:style-name="T2"><draw:frame draw:style-name="fr1" draw:name="Image5" text:anchor-type="as-char" svg:width="0.265cm" svg:height="0.265cm" draw:z-index="4"><draw:image xlink:href="Pictures/100002010000000A0000000AFBE5A92144E5B551.png" xlink:type="simple" xlink:show="embed" xlink:actuate="onLoad" loext:mime-type="image/png"/><svg:title>Retour ligne automatique</svg:title></draw:frame></text:span><text:span text:style-name="T2"><text:line-break/>1/ un avant-après ( je vous mets des exemples que les camarades m’ont déjà envoyé- mais comme vous avez des supers idées faites-en d’autres !)</text:span><text:span text:style-name="T2"><draw:frame draw:style-name="fr1" draw:name="Image6" text:anchor-type="as-char" svg:width="0.265cm" svg:height="0.265cm" draw:z-index="5"><draw:image xlink:href="Pictures/100002010000000A0000000AFBE5A92144E5B551.png" xlink:type="simple" xlink:show="embed" xlink:actuate="onLoad" loext:mime-type="image/png"/><svg:title>Retour ligne automatique</svg:title></draw:frame></text:span><text:span text:style-name="T2"><text:line-break/>2/ illustrer en photo une expression française , soit une travaillée et vue ensemble soit une que vous souhaitez ( je vous en fais une en exemple) Si vous n’avez pas d’idées demandez moi.</text:span><text:span text:style-name="T2"><draw:frame draw:style-name="fr1" draw:name="Image7" text:anchor-type="as-char" svg:width="0.265cm" svg:height="0.265cm" draw:z-index="6"><draw:image xlink:href="Pictures/100002010000000A0000000AFBE5A92144E5B551.png" xlink:type="simple" xlink:show="embed" xlink:actuate="onLoad" loext:mime-type="image/png"/><svg:title>Retour ligne automatique</svg:title></draw:frame></text:span><text:span text:style-name="T2"><text:line-break/>3/</text:span></text:p>
      <text:p text:style-name="P1">TRES BONNES VACANCES à TOUS !!!<draw:frame draw:style-name="fr1" draw:name="Image8" text:anchor-type="as-char" svg:width="0.265cm" svg:height="0.265cm" draw:z-index="7"><draw:image xlink:href="Pictures/100002010000000A0000000AFBE5A92144E5B551.png" xlink:type="simple" xlink:show="embed" xlink:actuate="onLoad" loext:mime-type="image/png"/><svg:title>Retour ligne automatique</svg:title></draw:frame><text:line-break/>Encore un très grand merci aux enfants, et à vous les parents- ou adultes qui avaient accompagner mes élèves. Bravo !!!<draw:frame draw:style-name="fr1" draw:name="Image9" text:anchor-type="as-char" svg:width="0.265cm" svg:height="0.265cm" draw:z-index="8"><draw:image xlink:href="Pictures/100002010000000A0000000AFBE5A92144E5B551.png" xlink:type="simple" xlink:show="embed" xlink:actuate="onLoad" loext:mime-type="image/png"/><svg:title>Retour ligne automatique</svg:title></draw:frame><text:line-break/>Je reste disponible, n’hésitez pas pour toutes questio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17:01.256000000</meta:creation-date>
    <dc:date>2020-04-17T12:18:18.183000000</dc:date>
    <meta:editing-duration>PT1M16S</meta:editing-duration>
    <meta:editing-cycles>2</meta:editing-cycles>
    <meta:generator>LibreOffice/6.2.3.2$Windows_X86_64 LibreOffice_project/aecc05fe267cc68dde00352a451aa867b3b546ac</meta:generator>
    <meta:document-statistic meta:table-count="0" meta:image-count="9" meta:object-count="0" meta:page-count="1" meta:paragraph-count="6" meta:word-count="230" meta:character-count="1318" meta:non-whitespace-character-count="1094"/>
  </office:meta>
</office:document-meta>
</file>