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A0000000AFBE5A92144E5B5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" fo:font-size="9.75pt" fo:letter-spacing="normal" fo:font-style="normal" fo:font-weight="normal"/>
    </style:style>
    <style:style style:name="T1" style:family="text">
      <style:text-properties fo:font-variant="normal" fo:text-transform="none" fo:color="#333333" style:font-name="inherit" fo:font-size="9.7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33333" style:font-name="Helvetica" fo:font-size="9.75pt" fo:letter-spacing="normal" fo:font-style="normal" fo:font-weight="normal"/>
    </style:style>
    <style:style style:name="T3" style:family="text">
      <style:text-properties officeooo:rsid="00210d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pour les vacances :</text:p>
      <text:p text:style-name="P1"/>
      <text:p text:style-name="P1">1/ Avant tout vous reposer et profiter de l’extérieur si c’est possible.<draw:frame draw:style-name="fr1" draw:name="Image1" text:anchor-type="as-char" svg:width="0.265cm" svg:height="0.265cm" draw:z-index="0"><draw:image xlink:href="Pictures/100002010000000A0000000AFBE5A92144E5B551.png" xlink:type="simple" xlink:show="embed" xlink:actuate="onLoad" loext:mime-type="image/png"/><svg:title>Retour ligne automatique</svg:title></draw:frame><text:line-break/>2/ Faire un grand nettoyage de son sac et de ses trousses, car si tout se passe bien , on se retrouvera vite après les vacances.<draw:frame draw:style-name="fr1" draw:name="Image2" text:anchor-type="as-char" svg:width="0.265cm" svg:height="0.265cm" draw:z-index="1"><draw:image xlink:href="Pictures/100002010000000A0000000AFBE5A92144E5B551.png" xlink:type="simple" xlink:show="embed" xlink:actuate="onLoad" loext:mime-type="image/png"/><svg:title>Retour ligne automatique</svg:title></draw:frame><text:line-break/>3/ *liste de mots (doc joint), apprendre liste 25 pour le lundi 4 mai<draw:frame draw:style-name="fr1" draw:name="Image3" text:anchor-type="as-char" svg:width="0.265cm" svg:height="0.265cm" draw:z-index="2"><draw:image xlink:href="Pictures/100002010000000A0000000AFBE5A92144E5B551.png" xlink:type="simple" xlink:show="embed" xlink:actuate="onLoad" loext:mime-type="image/png"/><svg:title>Retour ligne automatique</svg:title></draw:frame><text:line-break/>*liste de mots invariables(doc. joint) commencer à les apprendre.<draw:frame draw:style-name="fr1" draw:name="Image4" text:anchor-type="as-char" svg:width="0.265cm" svg:height="0.265cm" draw:z-index="3"><draw:image xlink:href="Pictures/100002010000000A0000000AFBE5A92144E5B551.png" xlink:type="simple" xlink:show="embed" xlink:actuate="onLoad" loext:mime-type="image/png"/><svg:title>Retour ligne automatique</svg:title></draw:frame><text:line-break/>*lecture et dans ta tête à toi et faire les questions( doc joint)<text:span text:style-name="T3">[ Vous pouvez vous enregistrer lorsque vous lisez et me l’envoyer!]</text:span><text:line-break/>* Copier au moins 2 nouvelles expressions et les illustrer dans son cahier d’ateliers<draw:frame draw:style-name="fr1" draw:name="Image6" text:anchor-type="as-char" svg:width="0.265cm" svg:height="0.265cm" draw:z-index="4"><draw:image xlink:href="Pictures/100002010000000A0000000AFBE5A92144E5B551.png" xlink:type="simple" xlink:show="embed" xlink:actuate="onLoad" loext:mime-type="image/png"/><svg:title>Retour ligne automatique</svg:title></draw:frame><text:line-break/>*Math : penser à faire des jeux de société, à refaire des jeux que je vous ai proposés durant ces 5 semaines de confinement, Entrainez-vous à lire l’heure, utiliser votre compas, et un petit jeu de symétrie ( avec des légos ou des perles à repasser- vous pouvez également en créer et me les envoyer ! voir photos)</text:p>
      <text:p text:style-name="P1"/>
      <text:p text:style-name="P1">Les applications restent ouvertes n’hésitez pas à continuer à aller sur LALILO, Mathéros et rallye-lecture.</text:p>
      <text:p text:style-name="P1"/>
      <text:p text:style-name="P1">La circonscription vous propose un petit Tour de Monde en langue !!!</text:p>
      <text:p text:style-name="P1"/>
      <text:p text:style-name="P2"><text:span text:style-name="Strong_20_Emphasis"><text:span text:style-name="T1">*Défis des vacances :</text:span></text:span><text:span text:style-name="T2"><draw:frame draw:style-name="fr1" draw:name="Image7" text:anchor-type="as-char" svg:width="0.265cm" svg:height="0.265cm" draw:z-index="5"><draw:image xlink:href="Pictures/100002010000000A0000000AFBE5A92144E5B551.png" xlink:type="simple" xlink:show="embed" xlink:actuate="onLoad" loext:mime-type="image/png"/><svg:title>Retour ligne automatique</svg:title></draw:frame></text:span><text:span text:style-name="T2"><text:line-break/>1/ un avant-après ( je vous mets des exemples que les camarades m’ont déjà envoyé- mais comme vous avez des supers idées faites-en d’autres !)</text:span><text:span text:style-name="T2"><draw:frame draw:style-name="fr1" draw:name="Image8" text:anchor-type="as-char" svg:width="0.265cm" svg:height="0.265cm" draw:z-index="6"><draw:image xlink:href="Pictures/100002010000000A0000000AFBE5A92144E5B551.png" xlink:type="simple" xlink:show="embed" xlink:actuate="onLoad" loext:mime-type="image/png"/><svg:title>Retour ligne automatique</svg:title></draw:frame></text:span><text:span text:style-name="T2"><text:line-break/>2/ illustrer en photo une expression française que vous choisissez, une que l’on a vu ou une autre, si vous n’avez pas d’idées, demandez moi ! ( je vous en fais une en exemple)</text:span><text:span text:style-name="T2"><draw:frame draw:style-name="fr1" draw:name="Image9" text:anchor-type="as-char" svg:width="0.265cm" svg:height="0.265cm" draw:z-index="7"><draw:image xlink:href="Pictures/100002010000000A0000000AFBE5A92144E5B551.png" xlink:type="simple" xlink:show="embed" xlink:actuate="onLoad" loext:mime-type="image/png"/><svg:title>Retour ligne automatique</svg:title></draw:frame></text:span><text:span text:style-name="T2"><text:line-break/>3/</text:span></text:p>
      <text:p text:style-name="P1">TRÈS BONNES VACANCES à TOUS !!!</text:p>
      <text:p text:style-name="P1">Je reste disponible pour toutes questions .<draw:frame draw:style-name="fr1" draw:name="Image10" text:anchor-type="as-char" svg:width="0.265cm" svg:height="0.265cm" draw:z-index="8"><draw:image xlink:href="Pictures/100002010000000A0000000AFBE5A92144E5B551.png" xlink:type="simple" xlink:show="embed" xlink:actuate="onLoad" loext:mime-type="image/png"/><svg:title>Retour ligne automatique</svg:title></draw:frame><text:line-break/>Encore un très grand merci pour votre implication à tous enfants, parents, grand-parents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16:20.437000000</meta:creation-date>
    <dc:date>2020-04-17T12:21:10.111000000</dc:date>
    <meta:editing-duration>PT1M34S</meta:editing-duration>
    <meta:editing-cycles>2</meta:editing-cycles>
    <meta:generator>LibreOffice/6.2.3.2$Windows_X86_64 LibreOffice_project/aecc05fe267cc68dde00352a451aa867b3b546ac</meta:generator>
    <meta:document-statistic meta:table-count="0" meta:image-count="9" meta:object-count="0" meta:page-count="1" meta:paragraph-count="7" meta:word-count="278" meta:character-count="1581" meta:non-whitespace-character-count="1310"/>
  </office:meta>
</office:document-meta>
</file>