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7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4.166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b15" officeooo:paragraph-rsid="0020a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fdb" officeooo:paragraph-rsid="00215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24a2" officeooo:paragraph-rsid="002424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75" officeooo:paragraph-rsid="002670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75" officeooo:paragraph-rsid="002bf7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2d13" officeooo:paragraph-rsid="00286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dcd8" officeooo:paragraph-rsid="002adc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dcd8" officeooo:paragraph-rsid="002b3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3ad8" officeooo:paragraph-rsid="002b3a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74a" officeooo:paragraph-rsid="002bf7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5ca" officeooo:paragraph-rsid="002525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20805" officeooo:paragraph-rsid="001208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15fdb" officeooo:paragraph-rsid="00215f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67075" officeooo:paragraph-rsid="0026707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b3ad8" officeooo:paragraph-rsid="002b3ad8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20ab15" officeooo:paragraph-rsid="0020ab15"/>
    </style:style>
    <style:style style:name="P29" style:family="paragraph" style:parent-style-name="Table_20_Contents">
      <style:paragraph-properties fo:text-align="start" style:justify-single-word="false"/>
      <style:text-properties officeooo:rsid="002adcd8" officeooo:paragraph-rsid="002adcd8"/>
    </style:style>
    <style:style style:name="P30" style:family="paragraph" style:parent-style-name="Table_20_Contents">
      <style:paragraph-properties fo:text-align="start" style:justify-single-word="false"/>
      <style:text-properties officeooo:rsid="0020ab15" officeooo:paragraph-rsid="000942d1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74a" officeooo:paragraph-rsid="002bf7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74a" officeooo:paragraph-rsid="002e44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24a2" officeooo:paragraph-rsid="00215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fdb" officeooo:paragraph-rsid="0020a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449c" officeooo:paragraph-rsid="002e44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text-underline-style="none" officeooo:rsid="00252d18" officeooo:paragraph-rsid="002d5b48"/>
    </style:style>
    <style:style style:name="P38" style:family="paragraph" style:parent-style-name="Table_20_Contents">
      <style:paragraph-properties fo:text-align="start" style:justify-single-word="false"/>
      <style:text-properties style:text-underline-style="none" officeooo:rsid="002d5b48" officeooo:paragraph-rsid="002d5b48" fo:background-color="#ffff00"/>
    </style:style>
    <style:style style:name="P39" style:family="paragraph" style:parent-style-name="Table_20_Contents">
      <style:paragraph-properties fo:text-align="start" style:justify-single-word="false"/>
      <style:text-properties officeooo:rsid="001e21b0" officeooo:paragraph-rsid="001e21b0"/>
    </style:style>
    <style:style style:name="P4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20ab15" officeooo:paragraph-rsid="0020ab15"/>
    </style:style>
    <style:style style:name="P41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20ab15"/>
    </style:style>
    <style:style style:name="T4" style:family="text">
      <style:text-properties style:text-underline-style="solid" style:text-underline-width="auto" style:text-underline-color="font-color" officeooo:rsid="002adcd8"/>
    </style:style>
    <style:style style:name="T5" style:family="text">
      <style:text-properties officeooo:rsid="00111a51"/>
    </style:style>
    <style:style style:name="T6" style:family="text">
      <style:text-properties officeooo:rsid="0019dd92"/>
    </style:style>
    <style:style style:name="T7" style:family="text">
      <style:text-properties officeooo:rsid="001d76dc"/>
    </style:style>
    <style:style style:name="T8" style:family="text">
      <style:text-properties officeooo:rsid="00215fdb"/>
    </style:style>
    <style:style style:name="T9" style:family="text">
      <style:text-properties officeooo:rsid="00286686"/>
    </style:style>
    <style:style style:name="T10" style:family="text">
      <style:text-properties officeooo:rsid="002adcd8"/>
    </style:style>
    <style:style style:name="T11" style:family="text">
      <style:text-properties officeooo:rsid="002b3ad8"/>
    </style:style>
    <style:style style:name="T12" style:family="text">
      <style:text-properties officeooo:rsid="002bf74a"/>
    </style:style>
    <style:style style:name="T13" style:family="text">
      <style:text-properties officeooo:rsid="002d5b48"/>
    </style:style>
    <style:style style:name="T14" style:family="text">
      <style:text-properties officeooo:rsid="002e449c"/>
    </style:style>
    <style:style style:name="T15" style:family="text">
      <style:text-properties fo:color="#c9211e"/>
    </style:style>
    <style:style style:name="T16" style:family="text">
      <style:text-properties fo:color="#c9211e" officeooo:rsid="002e449c"/>
    </style:style>
    <style:style style:name="T17" style:family="text">
      <style:text-properties fo:color="#c9211e" officeooo:rsid="002bf74a"/>
    </style:style>
    <style:style style:name="gr1" style:family="graphic">
      <style:graphic-properties draw:stroke="none" svg:stroke-color="#000000" draw:fill="none" draw:fill-color="#ffffff" fo:min-height="3.29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7"><text:span text:style-name="T13">Correction Vendredi 10</text:span> avril 2020</text:p>
          </table:table-cell>
          <table:covered-table-cell/>
        </table:table-row>
        <table:table-row>
          <table:table-cell table:style-name="Tableau1.A2" office:value-type="string">
            <text:p text:style-name="P7">3/ Conjugaison: </text:p>
          </table:table-cell>
          <table:table-cell table:style-name="Tableau1.A1" office:value-type="string">
            <text:p text:style-name="P39"><text:span text:style-name="T1">1/Co</text:span><text:span text:style-name="T3">njugue le verbe avoir – être et faire au présent</text:span><text:span text:style-name="T1">: </text:span><text:span text:style-name="T4">( à l'oral)</text:span></text:p>
            <text:p text:style-name="P38"><draw:frame text:anchor-type="paragraph" draw:z-index="0" draw:name="Forme1" draw:style-name="gr1" draw:text-style-name="P41" svg:width="4.019cm" svg:height="3.41cm" svg:x="2.741cm" svg:y="0.145cm"><draw:text-box><text:p><text:span text:style-name="T15">Etre</text:span></text:p><text:p>Je suis</text:p><text:p>Tu es</text:p><text:p>Il-elle-on est</text:p><text:p>Nous sommes</text:p><text:p>Vous êtes</text:p><text:p>Elles-ils sont</text:p></draw:text-box></draw:frame><draw:frame text:anchor-type="paragraph" draw:z-index="1" draw:name="Forme3" draw:style-name="gr2" draw:text-style-name="P41" svg:width="3.393cm" svg:height="3.41cm" svg:x="6.378cm" svg:y="0.145cm"><draw:text-box><text:p><text:span text:style-name="T15">Faire</text:span></text:p><text:p>Je fais</text:p><text:p>Tu fais</text:p><text:p>Il-elle-on fait</text:p><text:p>Nous faisons</text:p><text:p>Vous faites</text:p><text:p>Ils-elles font</text:p></draw:text-box></draw:frame>AVOIR</text:p>
            <text:p text:style-name="P37">J’<text:span text:style-name="T13">ai</text:span></text:p>
            <text:p text:style-name="P37"><text:span text:style-name="T13">tu as </text:span></text:p>
            <text:p text:style-name="P37"><text:span text:style-name="T13">il-elle-on a </text:span></text:p>
            <text:p text:style-name="P37"><text:span text:style-name="T13">nous avons</text:span></text:p>
            <text:p text:style-name="P37"><text:span text:style-name="T13">vous avez</text:span></text:p>
            <text:p text:style-name="P37"><text:span text:style-name="T13">ils ont</text:span></text:p>
            <text:p text:style-name="P28"/>
            <text:p text:style-name="P28">2/ Complète <text:span text:style-name="T10">en conjuguant correctement les verbes au présent</text:span>:</text:p>
            <text:p text:style-name="P30">a/Nous <text:span text:style-name="T13">avons</text:span> mal aux dents.</text:p>
            <text:p text:style-name="P29">B/ Vous <text:span text:style-name="T13">êtes</text:span> en retard.</text:p>
            <text:p text:style-name="P29">C/ Je <text:span text:style-name="T13">fais </text:span>des crêpes.</text:p>
            <text:p text:style-name="P29">D/ Tu <text:span text:style-name="T13">entres</text:span> dans le magasin.</text:p>
            <text:p text:style-name="P29">E/ Elles <text:span text:style-name="T13">se déguisent</text:span> pour le carnaval.</text:p>
          </table:table-cell>
        </table:table-row>
        <table:table-row>
          <table:table-cell table:style-name="Tableau1.A3" office:value-type="string">
            <text:p text:style-name="P1"><text:span text:style-name="T6">5/</text:span>Math</text:p>
          </table:table-cell>
          <table:table-cell table:style-name="Tableau1.B3" office:value-type="string">
            <text:p text:style-name="P21">Activités ritualisées:</text:p>
            <text:p text:style-name="P18">Donner le précédent et le suivant des nombres suivants:</text:p>
            <text:p text:style-name="P32"><text:span text:style-name="T14">88</text:span>-89-<text:span text:style-name="T14">90</text:span></text:p>
            <text:p text:style-name="P32"><text:span text:style-name="T14">95-</text:span> 96-<text:span text:style-name="T14">97</text:span></text:p>
            <text:p text:style-name="P32"><text:span text:style-name="T14">156-</text:span>157-<text:span text:style-name="T14">158</text:span></text:p>
            <text:p text:style-name="P32"><text:span text:style-name="T14">178-</text:span>179-<text:span text:style-name="T14">180</text:span></text:p>
            <text:p text:style-name="P32"><text:span text:style-name="T14">298-</text:span>299-<text:span text:style-name="T14">300</text:span></text:p>
            <text:p text:style-name="P32"><text:span text:style-name="T14">499-</text:span>500-<text:span text:style-name="T14">501</text:span></text:p>
            <text:p text:style-name="P32"><text:span text:style-name="T14">777-</text:span>778-<text:span text:style-name="T14">779</text:span></text:p>
            <text:p text:style-name="P24">Calcul mental:</text:p>
            <text:p text:style-name="P18">Sur l'ardoise trouver ce qui manque:</text:p>
            <text:p text:style-name="P18">50+<text:span text:style-name="T16">50</text:span>=100</text:p>
            <text:p text:style-name="P12"><text:span text:style-name="T12">25+</text:span><text:span text:style-name="T16">75</text:span><text:span text:style-name="T12">=100</text:span> </text:p>
            <text:p text:style-name="P25"/>
            <text:p text:style-name="P22">Problèmes: </text:p>
            <text:p text:style-name="P19">Problème autour de la multiplication:</text:p>
            <text:p text:style-name="P18">Aujourd'hui, papa va acheter de belles roses pour l'anniversaire de mamie (un bouquet de 5 roses).</text:p>
            <text:p text:style-name="P18">Le fleuriste lui raconte qu'il a déjà vendu 4 bouquets de 5 roses.</text:p>
            <text:p text:style-name="P18">1/Combien de bouquets aura-t-il vendu après le passage de papa?</text:p>
            <text:p text:style-name="P18">2/ Combien de roses aura-t-il vendu après le passage de papa?</text:p>
            <text:p text:style-name="P18"/>
            <text:p text:style-name="P6">→ <text:span text:style-name="T14">photo des réponses</text:span></text:p>
            <text:p text:style-name="P6"/>
            <text:p text:style-name="P4"><text:s/><text:span text:style-name="T2">Apprentissage:</text:span></text:p>
            <text:p text:style-name="P18">Fichier p 73 (en bas) et fichier p 74 </text:p>
            <text:p text:style-name="P36">photo répons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1:12:37.688000000</meta:creation-date>
    <meta:generator>LibreOffice/6.2.3.2$Windows_X86_64 LibreOffice_project/aecc05fe267cc68dde00352a451aa867b3b546ac</meta:generator>
    <meta:editing-duration>PT9M54S</meta:editing-duration>
    <meta:editing-cycles>2</meta:editing-cycles>
    <dc:date>2020-04-13T11:32:40.811000000</dc:date>
    <meta:document-statistic meta:table-count="1" meta:image-count="0" meta:object-count="0" meta:page-count="1" meta:paragraph-count="40" meta:word-count="170" meta:character-count="1015" meta:non-whitespace-character-count="877"/>
  </office:meta>
</office:document-meta>
</file>