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076" officeooo:paragraph-rsid="0005a076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ponses aux questions :</text:p>
      <text:p text:style-name="P1"/>
      <text:p text:style-name="P1">1. La nouvelle année commençait le 1<text:span text:style-name="T1">er</text:span> avril.</text:p>
      <text:p text:style-name="P1">2. Désormais la nouvelle année commence le 1<text:span text:style-name="T1">er</text:span> janvier.</text:p>
      <text:p text:style-name="P1">3. Le roi Charles a décidé de changer le calendr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03:18.500000000</meta:creation-date>
    <dc:date>2020-04-01T15:06:02.018000000</dc:date>
    <meta:editing-duration>PT2M44S</meta:editing-duration>
    <meta:editing-cycles>1</meta:editing-cycles>
    <meta:document-statistic meta:table-count="0" meta:image-count="0" meta:object-count="0" meta:page-count="1" meta:paragraph-count="4" meta:word-count="31" meta:character-count="176" meta:non-whitespace-character-count="149"/>
    <meta:generator>LibreOffice/6.2.3.2$Windows_X86_64 LibreOffice_project/aecc05fe267cc68dde00352a451aa867b3b546ac</meta:generator>
  </office:meta>
</office:document-meta>
</file>