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P2" style:family="paragraph">
      <loext:graphic-properties draw:fill="none" draw:fill-color="#ffffff"/>
      <style:text-properties style:font-name="MV Boli" fo:font-size="18pt" style:font-size-asian="18pt" style:font-size-complex="18pt"/>
    </style:style>
    <style:style style:name="T1" style:family="text">
      <style:text-properties style:font-name="MV Boli"/>
    </style:style>
    <style:style style:name="T2" style:family="text">
      <style:text-properties style:font-name="MV Boli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6.93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2" svg:width="24.568cm" svg:height="16.934cm" svg:x="2.297cm" svg:y="1.556cm"><draw:text-box><text:p><text:span text:style-name="T1">Autour des textes ( correction texte Moi, mon chat…)</text:span></text:p><text:p><text:span text:style-name="T1"/></text:p><text:p><text:span text:style-name="T2">Imagine que le chat fait son portrait :</text:span></text:p><text:p><text:span text:style-name="T1"/></text:p><text:p><text:span text:style-name="T1">Je suis un chat, un chat qu’on aime, je ne suis ni roux, ni blanc, ni noir ,,,</text:span></text:p><text:p><text:span text:style-name="T1">Je suis un tigre !</text:span></text:p><text:p><text:span text:style-name="T1">J’ai plein de poils, parfois même sur les yeux.</text:span></text:p><text:p><text:span text:style-name="T1">Je ne suis pas un chat de gouttière. Je sui très propre.</text:span></text:p><text:p><text:span text:style-name="T1">Je suis un chat, un chat, j’ai de la classe.</text:span></text:p><text:p><text:span text:style-name="T1">C’est normal. Je suis noble.</text:span></text:p><text:p><text:span text:style-name="T1">Je m’appelle Léopold Chatigré de Belles Manièr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EL</meta:initial-creator>
    <meta:creation-date>2016-01-30T19:52:00</meta:creation-date>
    <dc:date>2020-03-30T17:37:06.038000000</dc:date>
    <meta:editing-cycles>5</meta:editing-cycles>
    <meta:editing-duration>PT9M7S</meta:editing-duration>
    <meta:print-date>1995-11-21T17:41:00</meta:print-date>
    <meta:document-statistic meta:table-count="0" meta:image-count="0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