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70000021A4C8322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>
      <style:paragraph-properties fo:text-align="start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386cm" svg:y="-1.057cm" svg:width="6.847cm" svg:height="5.664cm" draw:z-index="0"><draw:image xlink:href="Pictures/10000000000002570000021A4C8322B5.jpg" xlink:type="simple" xlink:show="embed" xlink:actuate="onLoad"/></draw:frame><draw:frame text:anchor-type="paragraph" draw:z-index="1" draw:style-name="gr1" draw:text-style-name="P3" svg:width="10.683cm" svg:height="1.456cm" svg:x="6.318cm" svg:y="-0.753cm"><draw:text-box><text:p text:style-name="P2"><text:span text:style-name="T1">MON BONHOMME EN FRUITS DU MOIS DE JUIN A LA FACON D'ARCIMBOLDO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7:27:28.24</meta:creation-date>
    <meta:document-statistic meta:table-count="0" meta:image-count="1" meta:object-count="0" meta:page-count="1" meta:paragraph-count="0" meta:word-count="0" meta:character-count="0"/>
    <dc:date>2020-06-05T17:32:45.38</dc:date>
    <meta:editing-duration>PT5M17S</meta:editing-duration>
    <meta:editing-cycles>1</meta:editing-cycles>
    <meta:generator>OpenOffice/4.1.3$Win32 OpenOffice.org_project/413m1$Build-9783</meta:generator>
  </office:meta>
</office:document-meta>
</file>