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48E00000474D9C0939112860477.png" manifest:media-type="image/png"/>
  <manifest:file-entry manifest:full-path="Pictures/10000200000002580000022DA17BBAFC2B73F659.gif" manifest:media-type="image/gi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Aharoni" svg:font-family="Aharoni" style:font-pitch="variable"/>
    <style:font-face style:name="Arial1" svg:font-family="Arial"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Nova Cond" svg:font-family="'Arial Nova Cond'" style:font-family-generic="swiss" style:font-pitch="variable"/>
    <style:font-face style:name="Arial Rounded MT Bold" svg:font-family="'Arial Rounded MT Bold'" style:font-family-generic="swiss" style:font-pitch="variable"/>
    <style:font-face style:name="Liberation Sans2"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dash" draw:stroke-dash="a720" svg:stroke-width="0.159cm" svg:stroke-color="#000000" svg:stroke-opacity="100%" draw:stroke-linejoin="miter" svg:stroke-linecap="butt" draw:fill="solid" draw:fill-color="#d9d9d9" draw:opacity="100%" draw:textarea-horizontal-align="center" draw:textarea-vertical-align="middle" draw:auto-grow-height="false" draw:auto-grow-width="false" fo:padding-top="0.127cm" fo:padding-bottom="0.127cm" fo:padding-left="0.254cm" fo:padding-right="0.254cm" fo:wrap-option="wrap"/>
    </style:style>
    <style:style style:name="gr2" style:family="graphic" style:parent-style-name="Graphics">
      <style:graphic-properties draw:stroke="none" draw:fill="none" style:mirror="none"/>
    </style:style>
    <style:style style:name="gr3" style:family="graphic" style:parent-style-name="standard">
      <style:graphic-properties draw:stroke="solid" svg:stroke-width="0.035cm" svg:stroke-color="#000000" svg:stroke-opacity="100%" draw:stroke-linejoin="miter" svg:stroke-linecap="butt" draw:fill="solid" draw:fill-color="#000000" draw:opacity="100%" draw:textarea-horizontal-align="left" draw:textarea-vertical-align="top" draw:auto-grow-height="true" draw:auto-grow-width="false" fo:min-height="0cm" fo:min-width="0cm" fo:padding-top="0.127cm" fo:padding-bottom="0.127cm" fo:padding-left="0.254cm" fo:padding-right="0.254cm" fo:wrap-option="wrap"/>
    </style:style>
    <style:style style:name="gr4" style:family="graphic" style:parent-style-name="standard">
      <style:graphic-properties draw:stroke="solid" svg:stroke-width="0.035cm" svg:stroke-color="#2f528f" svg:stroke-opacity="100%" draw:stroke-linejoin="miter" svg:stroke-linecap="butt" draw:fill="solid" draw:fill-color="#4472c4"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6" style:family="graphic" style:parent-style-name="standard">
      <style:graphic-properties draw:stroke="solid" svg:stroke-width="0.035cm" svg:stroke-color="#ae5a21" svg:stroke-opacity="100%" draw:stroke-linejoin="miter" svg:stroke-linecap="butt" draw:fill="solid" draw:fill-color="#ed7d31" draw:opacity="100%"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stroke="solid" svg:stroke-width="0.035cm" svg:stroke-color="#2f528f" svg:stroke-opacity="100%" draw:stroke-linejoin="miter" svg:stroke-linecap="butt" draw:fill="solid" draw:fill-color="#00b050"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Graphics">
      <style:graphic-properties draw:stroke="none" draw:fill="none" style:mirror="horizontal"/>
    </style:style>
    <style:style style:name="gr9" style:family="graphic">
      <style:graphic-properties style:protect="size"/>
    </style:style>
    <style:style style:name="gr10"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1" style:family="graphic" style:parent-style-name="standard">
      <style:graphic-properties draw:stroke="dash" draw:stroke-dash="a810" svg:stroke-width="0.159cm" svg:stroke-color="#000000" svg:stroke-opacity="100%" draw:stroke-linejoin="miter" svg:stroke-linecap="butt" draw:fill="solid" draw:fill-color="#d9d9d9" draw:opacity="10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loext:graphic-properties draw:fill="solid" draw:fill-color="#d9d9d9" draw:opacity="100%"/>
      <style:paragraph-properties style:writing-mode="lr-tb" style:font-independent-line-spacing="true"/>
    </style:style>
    <style:style style:name="P2" style:family="paragraph">
      <loext:graphic-properties draw:fill="non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loext:graphic-properties draw:fill="solid" draw:fill-color="#000000"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5" style:family="paragraph">
      <loext:graphic-properties draw:fill="solid" draw:fill-color="#4472c4" draw:opacity="100%"/>
      <style:paragraph-properties style:writing-mode="lr-tb" style:font-independent-line-spacing="true"/>
    </style:style>
    <style:style style:name="P6" style:family="paragraph">
      <loext:graphic-properties draw:fill="none"/>
      <style:paragraph-properties style:writing-mode="lr-tb" style:font-independent-line-spacing="true"/>
    </style:style>
    <style:style style:name="P7" style:family="paragraph">
      <loext:graphic-properties draw:fill="solid" draw:fill-color="#ed7d31" draw:opacity="100%"/>
      <style:paragraph-properties style:writing-mode="lr-tb" style:font-independent-line-spacing="true"/>
    </style:style>
    <style:style style:name="P8" style:family="paragraph">
      <loext:graphic-properties draw:fill="solid" draw:fill-color="#00b050" draw:opacity="100%"/>
      <style:paragraph-properties style:writing-mode="lr-tb" style:font-independent-line-spacing="true"/>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font-variant="normal" fo:text-transform="none" fo:color="#ffffff" style:text-line-through-style="none" style:text-line-through-type="none" style:text-position="0% 100%" style:font-name="Aharoni" fo:font-size="48pt" fo:letter-spacing="normal" fo:language="fr" fo:country="FR" fo:font-style="normal" style:text-underline-style="none" fo:font-weight="normal" style:text-underline-mode="continuous" style:text-overline-mode="continuous" style:text-line-through-mode="continuous" style:letter-kerning="true" style:font-size-asian="48pt" style:font-style-asian="normal" style:font-weight-asian="normal" style:font-name-complex="Aharoni"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Rounded MT Bold"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2pt" fo:letter-spacing="normal" fo:language="fr" fo:country="FR"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draw:custom-shape draw:name="Rectangle 22" draw:style-name="gr1" draw:text-style-name="P1" draw:layer="layout" svg:width="24.656cm" svg:height="18.366cm" svg:x="0.372cm" svg:y="0.271cm">
          <text:p/>
          <draw:enhanced-geometry svg:viewBox="0 0 21600 21600" draw:type="non-primitive" draw:enhanced-path="M 0 0 L 21600 0 21600 21600 0 21600 Z N"/>
        </draw:custom-shape>
        <draw:frame draw:name="Image 6" draw:style-name="gr2" draw:text-style-name="P2" draw:layer="layout" svg:width="14.981cm" svg:height="14.647cm" svg:x="8.055cm" svg:y="3.536cm">
          <draw:image xlink:href="Pictures/100002010000048E00000474D9C0939112860477.png" xlink:type="simple" xlink:show="embed" xlink:actuate="onLoad" loext:mime-type="image/png">
            <text:p/>
          </draw:image>
        </draw:frame>
        <draw:custom-shape draw:name="Rectangle 15" draw:style-name="gr3" draw:text-style-name="P4" draw:layer="layout" svg:width="11.968cm" svg:height="2.286cm" svg:x="11.032cm" svg:y="0.342cm">
          <text:p text:style-name="P3"><text:span text:style-name="T1"><text:s text:c="2"/></text:span><text:span text:style-name="T1">LA CIBLE</text:span></text:p>
          <draw:enhanced-geometry svg:viewBox="0 0 21600 21600" draw:type="non-primitive" draw:enhanced-path="M 0 0 L 21600 0 21600 21600 0 21600 Z N"/>
        </draw:custom-shape>
        <draw:custom-shape draw:name="Forme libre : forme 29" draw:style-name="gr4" draw:text-style-name="P5" draw:layer="layout" svg:width="2.209cm" svg:height="1.77cm" svg:x="1.298cm" svg:y="1.408cm">
          <text:p/>
          <draw:enhanced-geometry svg:viewBox="0 0 795192 637310"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type="non-primitive"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draw:name="Rectangle 30" draw:style-name="gr5" draw:text-style-name="P6" draw:layer="layout" svg:width="1.374cm" svg:height="2.117cm" svg:x="3.953cm" svg:y="1.288cm">
          <text:p text:style-name="P3"><text:span text:style-name="T2">1</text:span></text:p>
          <draw:enhanced-geometry svg:viewBox="0 0 21600 21600" draw:type="non-primitive" draw:enhanced-path="M 0 0 L 21600 0 21600 21600 0 21600 Z N"/>
        </draw:custom-shape>
        <draw:custom-shape draw:name="Forme libre : forme 31" draw:style-name="gr6" draw:text-style-name="P7" draw:layer="layout" svg:width="2.209cm" svg:height="1.77cm" svg:x="1.298cm" svg:y="4.58cm">
          <text:p/>
          <draw:enhanced-geometry svg:viewBox="0 0 795192 637310"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type="non-primitive"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draw:name="Rectangle 32" draw:style-name="gr5" draw:text-style-name="P6" draw:layer="layout" svg:width="1.374cm" svg:height="2.117cm" svg:x="3.953cm" svg:y="4.459cm">
          <text:p text:style-name="P3"><text:span text:style-name="T2">5</text:span></text:p>
          <draw:enhanced-geometry svg:viewBox="0 0 21600 21600" draw:type="non-primitive" draw:enhanced-path="M 0 0 L 21600 0 21600 21600 0 21600 Z N"/>
        </draw:custom-shape>
        <draw:custom-shape draw:name="Forme libre : forme 33" draw:style-name="gr7" draw:text-style-name="P8" draw:layer="layout" svg:width="2.209cm" svg:height="1.77cm" svg:x="1.298cm" svg:y="7.424cm">
          <text:p/>
          <draw:enhanced-geometry svg:viewBox="0 0 795192 637310"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type="non-primitive"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draw:name="Rectangle 34" draw:style-name="gr5" draw:text-style-name="P6" draw:layer="layout" svg:width="2.237cm" svg:height="2.117cm" svg:x="3.944cm" svg:y="7.388cm">
          <text:p text:style-name="P3"><text:span text:style-name="T2">10</text:span></text:p>
          <draw:enhanced-geometry svg:viewBox="0 0 21600 21600" draw:type="non-primitive" draw:enhanced-path="M 0 0 L 21600 0 21600 21600 0 21600 Z N"/>
        </draw:custom-shape>
        <draw:frame draw:name="Image 37" draw:style-name="gr8" draw:text-style-name="P2" draw:layer="layout" svg:width="8.913cm" svg:height="7.403cm" svg:x="0cm" svg:y="11.567cm">
          <draw:image xlink:href="Pictures/10000200000002580000022DA17BBAFC2B73F659.gif" xlink:type="simple" xlink:show="embed" xlink:actuate="onLoad" loext:mime-type="image/gif">
            <text:p/>
          </draw:image>
        </draw:frame>
        <draw:custom-shape draw:name="Rectangle 38" draw:style-name="gr5" draw:text-style-name="P6" draw:layer="layout" svg:width="3.346cm" svg:height="0.762cm" svg:x="20.952cm" svg:y="17.72cm">
          <text:p text:style-name="P3"><text:span text:style-name="T3">ReCreatisse.com</text:span></text:p>
          <draw:enhanced-geometry svg:viewBox="0 0 21600 21600" draw:type="non-primitive" draw:enhanced-path="M 0 0 L 21600 0 21600 21600 0 21600 Z N"/>
        </draw:custom-shape>
        <draw:custom-shape draw:name="Rectangle 16" draw:style-name="gr5" draw:text-style-name="P6" draw:layer="layout" svg:width="3.139cm" svg:height="0.762cm" draw:transform="rotate (1.5707963267949) translate (24.051cm 3.59cm)">
          <text:p text:style-name="P3"><text:span text:style-name="T4">Méthode MHM</text:span></text:p>
          <draw:enhanced-geometry svg:viewBox="0 0 21600 21600" draw:type="non-primitive" draw:enhanced-path="M 0 0 L 21600 0 21600 21600 0 21600 Z N"/>
        </draw:custom-shape>
        <presentation:notes draw:style-name="dp2">
          <draw:page-thumbnail draw:name="Espace réservé de l'image des diapositives 1" draw:style-name="gr9" draw:layer="layout" svg:width="11.43cm" svg:height="8.572cm" svg:x="3.81cm" svg:y="3.175cm" draw:page-number="1" presentation:class="page"/>
          <draw:frame draw:name="Espace réservé des notes 2" presentation:style-name="pr1" draw:text-style-name="P6" draw:layer="layout" svg:width="15.24cm" svg:height="10.001cm" svg:x="1.905cm" svg:y="12.224cm" presentation:class="notes">
            <draw:text-box>
              <text:p text:style-name="P3"><text:span text:style-name="T3">Méthode MHM</text:span></text:p>
            </draw:text-box>
          </draw:frame>
          <draw:frame draw:name="Espace réservé du numéro de diapositive 3" draw:style-name="gr10" draw:text-style-name="P6" draw:layer="layout" svg:width="8.255cm" svg:height="1.274cm" svg:x="10.791cm" svg:y="24.126cm">
            <draw:text-box>
              <text:p text:style-name="P9"><text:span text:style-name="T3"><text:page-number>&lt;numéro&gt;</text:page-number></text:span></text:p>
            </draw:text-box>
          </draw:frame>
        </presentation:notes>
      </draw:page>
      <draw:page draw:name="Slide3" draw:style-name="dp1" draw:master-page-name="Master1-Layout1-title-Diapositive-de-titre" presentation:presentation-page-layout-name="AL1T33">
        <draw:custom-shape draw:name="Rectangle 22" draw:style-name="gr11" draw:text-style-name="P1" draw:layer="layout" svg:width="24.656cm" svg:height="18.366cm" svg:x="0.372cm" svg:y="0.271cm">
          <text:p/>
          <draw:enhanced-geometry svg:viewBox="0 0 21600 21600" draw:type="non-primitive" draw:enhanced-path="M 0 0 L 21600 0 21600 21600 0 21600 Z N"/>
        </draw:custom-shape>
        <draw:frame draw:name="Image 6" draw:style-name="gr2" draw:text-style-name="P2" draw:layer="layout" svg:width="14.981cm" svg:height="14.647cm" svg:x="8.301cm" svg:y="4.061cm">
          <draw:image xlink:href="Pictures/100002010000048E00000474D9C0939112860477.png" xlink:type="simple" xlink:show="embed" xlink:actuate="onLoad" loext:mime-type="image/png">
            <text:p/>
          </draw:image>
        </draw:frame>
        <draw:custom-shape draw:name="Rectangle 15" draw:style-name="gr3" draw:text-style-name="P4" draw:layer="layout" svg:width="11.768cm" svg:height="2.286cm" svg:x="11.032cm" svg:y="0.342cm">
          <text:p text:style-name="P3"><text:span text:style-name="T1"><text:s text:c="2"/></text:span><text:span text:style-name="T1">LA CIBLE</text:span></text:p>
          <draw:enhanced-geometry svg:viewBox="0 0 21600 21600" draw:type="non-primitive" draw:enhanced-path="M 0 0 L 21600 0 21600 21600 0 21600 Z N"/>
        </draw:custom-shape>
        <draw:custom-shape draw:name="Forme libre : forme 29" draw:style-name="gr4" draw:text-style-name="P5" draw:layer="layout" svg:width="2.209cm" svg:height="1.77cm" svg:x="1.298cm" svg:y="1.408cm">
          <text:p/>
          <draw:enhanced-geometry svg:viewBox="0 0 795192 637310"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type="non-primitive"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draw:name="Rectangle 30" draw:style-name="gr5" draw:text-style-name="P6" draw:layer="layout" svg:width="1.374cm" svg:height="2.117cm" svg:x="3.953cm" svg:y="1.288cm">
          <text:p text:style-name="P3"><text:span text:style-name="T2">1</text:span></text:p>
          <draw:enhanced-geometry svg:viewBox="0 0 21600 21600" draw:type="non-primitive" draw:enhanced-path="M 0 0 L 21600 0 21600 21600 0 21600 Z N"/>
        </draw:custom-shape>
        <draw:custom-shape draw:name="Forme libre : forme 31" draw:style-name="gr6" draw:text-style-name="P7" draw:layer="layout" svg:width="2.209cm" svg:height="1.77cm" svg:x="1.298cm" svg:y="4.58cm">
          <text:p/>
          <draw:enhanced-geometry svg:viewBox="0 0 795192 637310"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type="non-primitive"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draw:name="Rectangle 32" draw:style-name="gr5" draw:text-style-name="P6" draw:layer="layout" svg:width="2.237cm" svg:height="2.117cm" svg:x="3.953cm" svg:y="4.459cm">
          <text:p text:style-name="P3"><text:span text:style-name="T2">10</text:span></text:p>
          <draw:enhanced-geometry svg:viewBox="0 0 21600 21600" draw:type="non-primitive" draw:enhanced-path="M 0 0 L 21600 0 21600 21600 0 21600 Z N"/>
        </draw:custom-shape>
        <draw:custom-shape draw:name="Forme libre : forme 33" draw:style-name="gr7" draw:text-style-name="P8" draw:layer="layout" svg:width="2.209cm" svg:height="1.77cm" svg:x="1.298cm" svg:y="7.424cm">
          <text:p/>
          <draw:enhanced-geometry svg:viewBox="0 0 795192 637310" draw:text-areas="?f295 ?f297 ?f296 ?f298" draw:glue-points="?f299 ?f300 ?f301 ?f302 ?f303 ?f304 ?f305 ?f306 ?f307 ?f308 ?f309 ?f310 ?f311 ?f312 ?f313 ?f314 ?f315 ?f316 ?f317 ?f318 ?f319 ?f320 ?f321 ?f322 ?f323 ?f324 ?f325 ?f326 ?f327 ?f328 ?f329 ?f330 ?f331 ?f328 ?f332 ?f333 ?f334 ?f335 ?f336 ?f314 ?f337 ?f318 ?f338 ?f304 ?f339 ?f340 ?f341 ?f342 ?f343 ?f300 ?f344 ?f345 ?f346 ?f347 ?f317 ?f348 ?f349 ?f350 ?f299 ?f351 ?f352 ?f353 ?f301 ?f354 ?f352 ?f355 ?f299 ?f300" draw:type="non-primitive" draw:enhanced-path="M ?f3 ?f4 C ?f5 ?f6 ?f7 ?f8 ?f9 ?f10 ?f11 ?f12 ?f13 ?f14 ?f15 ?f16 ?f17 ?f18 ?f19 ?f20 ?f21 ?f22 ?f23 ?f24 ?f25 ?f26 ?f27 ?f28 ?f29 ?f30 ?f31 ?f32 ?f31 ?f32 ?f33 ?f34 ?f35 ?f36 ?f37 ?f38 ?f39 ?f40 ?f41 ?f42 ?f41 ?f42 ?f43 ?f44 ?f45 ?f46 ?f47 ?f48 ?f49 ?f50 ?f51 ?f52 ?f53 ?f54 ?f55 ?f56 ?f57 ?f58 ?f59 ?f60 ?f61 ?f62 ?f63 ?f64 ?f65 ?f66 ?f67 ?f68 ?f69 ?f70 ?f71 ?f72 ?f73 ?f74 ?f75 ?f76 ?f77 ?f78 ?f79 ?f80 ?f81 ?f82 ?f83 ?f84 ?f85 ?f86 ?f87 ?f88 ?f89 ?f2 ?f90 ?f88 ?f91 ?f92 ?f93 ?f84 ?f94 ?f95 ?f96 ?f97 ?f98 ?f80 ?f99 ?f100 ?f101 ?f102 ?f103 ?f104 ?f105 ?f106 ?f107 ?f108 ?f109 ?f42 ?f110 ?f111 ?f112 ?f38 ?f1 ?f54 ?f113 ?f114 ?f115 ?f116 ?f117 ?f16 ?f118 ?f119 ?f120 ?f121 ?f122 ?f123 ?f124 ?f125 ?f126 ?f127 ?f128 ?f129 ?f130 ?f131 ?f132 ?f133 ?f134 ?f4 ?f135 ?f136 ?f137 ?f138 ?f139 ?f140 ?f141 ?f142 ?f143 ?f144 ?f145 ?f146 ?f147 ?f148 ?f149 ?f150 ?f53 ?f151 L ?f152 ?f0 C ?f153 ?f154 ?f155 ?f156 ?f3 ?f157 ?f158 ?f159 ?f160 ?f161 ?f162 ?f148 ?f163 ?f164 ?f165 ?f166 ?f9 ?f167 ?f168 ?f169 ?f170 ?f171 ?f162 ?f172 ?f173 ?f174 ?f175 ?f176 ?f3 ?f4 Z N">
            <draw:equation draw:name="f0" draw:formula="0"/>
            <draw:equation draw:name="f1" draw:formula="795192"/>
            <draw:equation draw:name="f2" draw:formula="637310"/>
            <draw:equation draw:name="f3" draw:formula="204065"/>
            <draw:equation draw:name="f4" draw:formula="129310"/>
            <draw:equation draw:name="f5" draw:formula="200986"/>
            <draw:equation draw:name="f6" draw:formula="137007"/>
            <draw:equation draw:name="f7" draw:formula="185064"/>
            <draw:equation draw:name="f8" draw:formula="172194"/>
            <draw:equation draw:name="f9" draw:formula="176356"/>
            <draw:equation draw:name="f10" draw:formula="193964"/>
            <draw:equation draw:name="f11" draw:formula="163904"/>
            <draw:equation draw:name="f12" draw:formula="225093"/>
            <draw:equation draw:name="f13" draw:formula="174883"/>
            <draw:equation draw:name="f14" draw:formula="224380"/>
            <draw:equation draw:name="f15" draw:formula="139410"/>
            <draw:equation draw:name="f16" draw:formula="240146"/>
            <draw:equation draw:name="f17" draw:formula="121616"/>
            <draw:equation draw:name="f18" draw:formula="248054"/>
            <draw:equation draw:name="f19" draw:formula="100194"/>
            <draw:equation draw:name="f20" draw:formula="247818"/>
            <draw:equation draw:name="f21" draw:formula="83992"/>
            <draw:equation draw:name="f22" draw:formula="258619"/>
            <draw:equation draw:name="f23" draw:formula="74756"/>
            <draw:equation draw:name="f24" draw:formula="264776"/>
            <draw:equation draw:name="f25" draw:formula="64580"/>
            <draw:equation draw:name="f26" draw:formula="269716"/>
            <draw:equation draw:name="f27" draw:formula="56283"/>
            <draw:equation draw:name="f28" draw:formula="277091"/>
            <draw:equation draw:name="f29" draw:formula="36757"/>
            <draw:equation draw:name="f30" draw:formula="294447"/>
            <draw:equation draw:name="f31" draw:formula="865"/>
            <draw:equation draw:name="f32" draw:formula="332510"/>
            <draw:equation draw:name="f33" draw:formula="3944"/>
            <draw:equation draw:name="f34" draw:formula="378692"/>
            <draw:equation draw:name="f35" draw:formula="0 - 7522"/>
            <draw:equation draw:name="f36" draw:formula="428257"/>
            <draw:equation draw:name="f37" draw:formula="10101"/>
            <draw:equation draw:name="f38" draw:formula="471055"/>
            <draw:equation draw:name="f39" draw:formula="17515"/>
            <draw:equation draw:name="f40" draw:formula="489060"/>
            <draw:equation draw:name="f41" draw:formula="65519"/>
            <draw:equation draw:name="f42" draw:formula="489528"/>
            <draw:equation draw:name="f43" draw:formula="120937"/>
            <draw:equation draw:name="f44" draw:formula="486449"/>
            <draw:equation draw:name="f45" draw:formula="177251"/>
            <draw:equation draw:name="f46" draw:formula="490677"/>
            <draw:equation draw:name="f47" draw:formula="231774"/>
            <draw:equation draw:name="f48" draw:formula="480291"/>
            <draw:equation draw:name="f49" draw:formula="365544"/>
            <draw:equation draw:name="f50" draw:formula="454811"/>
            <draw:equation draw:name="f51" draw:formula="113522"/>
            <draw:equation draw:name="f52" draw:formula="428253"/>
            <draw:equation draw:name="f53" draw:formula="314901"/>
            <draw:equation draw:name="f54" draw:formula="461819"/>
            <draw:equation draw:name="f55" draw:formula="347585"/>
            <draw:equation draw:name="f56" draw:formula="483607"/>
            <draw:equation draw:name="f57" draw:formula="349692"/>
            <draw:equation draw:name="f58" draw:formula="482396"/>
            <draw:equation draw:name="f59" draw:formula="379556"/>
            <draw:equation draw:name="f60" draw:formula="517237"/>
            <draw:equation draw:name="f61" draw:formula="386780"/>
            <draw:equation draw:name="f62" draw:formula="525665"/>
            <draw:equation draw:name="f63" draw:formula="389674"/>
            <draw:equation draw:name="f64" draw:formula="537636"/>
            <draw:equation draw:name="f65" draw:formula="398028"/>
            <draw:equation draw:name="f66" draw:formula="544946"/>
            <draw:equation draw:name="f67" draw:formula="414736"/>
            <draw:equation draw:name="f68" draw:formula="559566"/>
            <draw:equation draw:name="f69" draw:formula="434974"/>
            <draw:equation draw:name="f70" draw:formula="569576"/>
            <draw:equation draw:name="f71" draw:formula="453447"/>
            <draw:equation draw:name="f72" draw:formula="581891"/>
            <draw:equation draw:name="f73" draw:formula="462683"/>
            <draw:equation draw:name="f74" draw:formula="588049"/>
            <draw:equation draw:name="f75" draw:formula="473307"/>
            <draw:equation draw:name="f76" draw:formula="592515"/>
            <draw:equation draw:name="f77" draw:formula="481156"/>
            <draw:equation draw:name="f78" draw:formula="600364"/>
            <draw:equation draw:name="f79" draw:formula="490392"/>
            <draw:equation draw:name="f80" draw:formula="609600"/>
            <draw:equation draw:name="f81" draw:formula="497997"/>
            <draw:equation draw:name="f82" draw:formula="620827"/>
            <draw:equation draw:name="f83" draw:formula="508865"/>
            <draw:equation draw:name="f84" draw:formula="628073"/>
            <draw:equation draw:name="f85" draw:formula="516966"/>
            <draw:equation draw:name="f86" draw:formula="633474"/>
            <draw:equation draw:name="f87" draw:formula="527338"/>
            <draw:equation draw:name="f88" draw:formula="634231"/>
            <draw:equation draw:name="f89" draw:formula="536574"/>
            <draw:equation draw:name="f90" draw:formula="591992"/>
            <draw:equation draw:name="f91" draw:formula="647882"/>
            <draw:equation draw:name="f92" draw:formula="635923"/>
            <draw:equation draw:name="f93" draw:formula="702828"/>
            <draw:equation draw:name="f94" draw:formula="713817"/>
            <draw:equation draw:name="f95" draw:formula="626503"/>
            <draw:equation draw:name="f96" draw:formula="722688"/>
            <draw:equation draw:name="f97" draw:formula="617450"/>
            <draw:equation draw:name="f98" draw:formula="730538"/>
            <draw:equation draw:name="f99" draw:formula="756305"/>
            <draw:equation draw:name="f100" draw:formula="583833"/>
            <draw:equation draw:name="f101" draw:formula="765336"/>
            <draw:equation draw:name="f102" draw:formula="560623"/>
            <draw:equation draw:name="f103" draw:formula="776719"/>
            <draw:equation draw:name="f104" draw:formula="526473"/>
            <draw:equation draw:name="f105" draw:formula="780733"/>
            <draw:equation draw:name="f106" draw:formula="514430"/>
            <draw:equation draw:name="f107" draw:formula="782469"/>
            <draw:equation draw:name="f108" draw:formula="501734"/>
            <draw:equation draw:name="f109" draw:formula="785956"/>
            <draw:equation draw:name="f110" draw:formula="788631"/>
            <draw:equation draw:name="f111" draw:formula="480167"/>
            <draw:equation draw:name="f112" draw:formula="792113"/>
            <draw:equation draw:name="f113" draw:formula="781378"/>
            <draw:equation draw:name="f114" draw:formula="185526"/>
            <draw:equation draw:name="f115" draw:formula="814397"/>
            <draw:equation draw:name="f116" draw:formula="349613"/>
            <draw:equation draw:name="f117" draw:formula="767483"/>
            <draw:equation draw:name="f118" draw:formula="763648"/>
            <draw:equation draw:name="f119" draw:formula="231197"/>
            <draw:equation draw:name="f120" draw:formula="762975"/>
            <draw:equation draw:name="f121" draw:formula="220948"/>
            <draw:equation draw:name="f122" draw:formula="758247"/>
            <draw:equation draw:name="f123" draw:formula="212437"/>
            <draw:equation draw:name="f124" draw:formula="753184"/>
            <draw:equation draw:name="f125" draw:formula="203323"/>
            <draw:equation draw:name="f126" draw:formula="720753"/>
            <draw:equation draw:name="f127" draw:formula="141564"/>
            <draw:equation draw:name="f128" draw:formula="693592"/>
            <draw:equation draw:name="f129" draw:formula="138546"/>
            <draw:equation draw:name="f130" draw:formula="620089"/>
            <draw:equation draw:name="f131" draw:formula="130379"/>
            <draw:equation draw:name="f132" draw:formula="545810"/>
            <draw:equation draw:name="f133" draw:formula="132389"/>
            <draw:equation draw:name="f134" draw:formula="471919"/>
            <draw:equation draw:name="f135" draw:formula="456525"/>
            <draw:equation draw:name="f136" draw:formula="126231"/>
            <draw:equation draw:name="f137" draw:formula="440437"/>
            <draw:equation draw:name="f138" draw:formula="125585"/>
            <draw:equation draw:name="f139" draw:formula="425738"/>
            <draw:equation draw:name="f140" draw:formula="120073"/>
            <draw:equation draw:name="f141" draw:formula="399365"/>
            <draw:equation draw:name="f142" draw:formula="110183"/>
            <draw:equation draw:name="f143" draw:formula="351578"/>
            <draw:equation draw:name="f144" draw:formula="55150"/>
            <draw:equation draw:name="f145" draw:formula="342610"/>
            <draw:equation draw:name="f146" draw:formula="46182"/>
            <draw:equation draw:name="f147" draw:formula="333374"/>
            <draw:equation draw:name="f148" draw:formula="36946"/>
            <draw:equation draw:name="f149" draw:formula="327029"/>
            <draw:equation draw:name="f150" draw:formula="23324"/>
            <draw:equation draw:name="f151" draw:formula="18473"/>
            <draw:equation draw:name="f152" draw:formula="268719"/>
            <draw:equation draw:name="f153" draw:formula="247168"/>
            <draw:equation draw:name="f154" draw:formula="3079"/>
            <draw:equation draw:name="f155" draw:formula="223537"/>
            <draw:equation draw:name="f156" draw:formula="0 - 499"/>
            <draw:equation draw:name="f157" draw:formula="9237"/>
            <draw:equation draw:name="f158" draw:formula="195357"/>
            <draw:equation draw:name="f159" draw:formula="13591"/>
            <draw:equation draw:name="f160" draw:formula="198663"/>
            <draw:equation draw:name="f161" draw:formula="27997"/>
            <draw:equation draw:name="f162" draw:formula="194828"/>
            <draw:equation draw:name="f163" draw:formula="189404"/>
            <draw:equation draw:name="f164" draw:formula="49601"/>
            <draw:equation draw:name="f165" draw:formula="182513"/>
            <draw:equation draw:name="f166" draw:formula="61576"/>
            <draw:equation draw:name="f167" draw:formula="73891"/>
            <draw:equation draw:name="f168" draw:formula="177688"/>
            <draw:equation draw:name="f169" draw:formula="80551"/>
            <draw:equation draw:name="f170" draw:formula="186714"/>
            <draw:equation draw:name="f171" draw:formula="135611"/>
            <draw:equation draw:name="f172" draw:formula="147782"/>
            <draw:equation draw:name="f173" draw:formula="196536"/>
            <draw:equation draw:name="f174" draw:formula="150344"/>
            <draw:equation draw:name="f175" draw:formula="207144"/>
            <draw:equation draw:name="f176" draw:formula="121613"/>
            <draw:equation draw:name="f177" draw:formula="?f2 - ?f0"/>
            <draw:equation draw:name="f178" draw:formula="?f1 - ?f0"/>
            <draw:equation draw:name="f179" draw:formula="?f178 / 795192"/>
            <draw:equation draw:name="f180" draw:formula="?f177 / 637310"/>
            <draw:equation draw:name="f181" draw:formula="204065 * ?f178"/>
            <draw:equation draw:name="f182" draw:formula="129310 * ?f177"/>
            <draw:equation draw:name="f183" draw:formula="176356 * ?f178"/>
            <draw:equation draw:name="f184" draw:formula="193964 * ?f177"/>
            <draw:equation draw:name="f185" draw:formula="139410 * ?f178"/>
            <draw:equation draw:name="f186" draw:formula="240146 * ?f177"/>
            <draw:equation draw:name="f187" draw:formula="83992 * ?f178"/>
            <draw:equation draw:name="f188" draw:formula="258619 * ?f177"/>
            <draw:equation draw:name="f189" draw:formula="56283 * ?f178"/>
            <draw:equation draw:name="f190" draw:formula="277091 * ?f177"/>
            <draw:equation draw:name="f191" draw:formula="865 * ?f178"/>
            <draw:equation draw:name="f192" draw:formula="332510 * ?f177"/>
            <draw:equation draw:name="f193" draw:formula="10101 * ?f178"/>
            <draw:equation draw:name="f194" draw:formula="471055 * ?f177"/>
            <draw:equation draw:name="f195" draw:formula="65519 * ?f178"/>
            <draw:equation draw:name="f196" draw:formula="489528 * ?f177"/>
            <draw:equation draw:name="f197" draw:formula="231774 * ?f178"/>
            <draw:equation draw:name="f198" draw:formula="480291 * ?f177"/>
            <draw:equation draw:name="f199" draw:formula="314901 * ?f178"/>
            <draw:equation draw:name="f200" draw:formula="461819 * ?f177"/>
            <draw:equation draw:name="f201" draw:formula="379556 * ?f178"/>
            <draw:equation draw:name="f202" draw:formula="517237 * ?f177"/>
            <draw:equation draw:name="f203" draw:formula="398028 * ?f178"/>
            <draw:equation draw:name="f204" draw:formula="544946 * ?f177"/>
            <draw:equation draw:name="f205" draw:formula="453447 * ?f178"/>
            <draw:equation draw:name="f206" draw:formula="581891 * ?f177"/>
            <draw:equation draw:name="f207" draw:formula="481156 * ?f178"/>
            <draw:equation draw:name="f208" draw:formula="600364 * ?f177"/>
            <draw:equation draw:name="f209" draw:formula="508865 * ?f178"/>
            <draw:equation draw:name="f210" draw:formula="628073 * ?f177"/>
            <draw:equation draw:name="f211" draw:formula="536574 * ?f178"/>
            <draw:equation draw:name="f212" draw:formula="637310 * ?f177"/>
            <draw:equation draw:name="f213" draw:formula="702828 * ?f178"/>
            <draw:equation draw:name="f214" draw:formula="730538 * ?f178"/>
            <draw:equation draw:name="f215" draw:formula="609600 * ?f177"/>
            <draw:equation draw:name="f216" draw:formula="776719 * ?f178"/>
            <draw:equation draw:name="f217" draw:formula="526473 * ?f177"/>
            <draw:equation draw:name="f218" draw:formula="785956 * ?f178"/>
            <draw:equation draw:name="f219" draw:formula="795192 * ?f178"/>
            <draw:equation draw:name="f220" draw:formula="767483 * ?f178"/>
            <draw:equation draw:name="f221" draw:formula="758247 * ?f178"/>
            <draw:equation draw:name="f222" draw:formula="212437 * ?f177"/>
            <draw:equation draw:name="f223" draw:formula="693592 * ?f178"/>
            <draw:equation draw:name="f224" draw:formula="138546 * ?f177"/>
            <draw:equation draw:name="f225" draw:formula="471919 * ?f178"/>
            <draw:equation draw:name="f226" draw:formula="425738 * ?f178"/>
            <draw:equation draw:name="f227" draw:formula="120073 * ?f177"/>
            <draw:equation draw:name="f228" draw:formula="342610 * ?f178"/>
            <draw:equation draw:name="f229" draw:formula="46182 * ?f177"/>
            <draw:equation draw:name="f230" draw:formula="18473 * ?f177"/>
            <draw:equation draw:name="f231" draw:formula="268719 * ?f178"/>
            <draw:equation draw:name="f232" draw:formula="0 * ?f177"/>
            <draw:equation draw:name="f233" draw:formula="9237 * ?f177"/>
            <draw:equation draw:name="f234" draw:formula="194828 * ?f178"/>
            <draw:equation draw:name="f235" draw:formula="36946 * ?f177"/>
            <draw:equation draw:name="f236" draw:formula="73891 * ?f177"/>
            <draw:equation draw:name="f237" draw:formula="147782 * ?f177"/>
            <draw:equation draw:name="f238" draw:formula="?f181 / 795192"/>
            <draw:equation draw:name="f239" draw:formula="?f182 / 637310"/>
            <draw:equation draw:name="f240" draw:formula="?f183 / 795192"/>
            <draw:equation draw:name="f241" draw:formula="?f184 / 637310"/>
            <draw:equation draw:name="f242" draw:formula="?f185 / 795192"/>
            <draw:equation draw:name="f243" draw:formula="?f186 / 637310"/>
            <draw:equation draw:name="f244" draw:formula="?f187 / 795192"/>
            <draw:equation draw:name="f245" draw:formula="?f188 / 637310"/>
            <draw:equation draw:name="f246" draw:formula="?f189 / 795192"/>
            <draw:equation draw:name="f247" draw:formula="?f190 / 637310"/>
            <draw:equation draw:name="f248" draw:formula="?f191 / 795192"/>
            <draw:equation draw:name="f249" draw:formula="?f192 / 637310"/>
            <draw:equation draw:name="f250" draw:formula="?f193 / 795192"/>
            <draw:equation draw:name="f251" draw:formula="?f194 / 637310"/>
            <draw:equation draw:name="f252" draw:formula="?f195 / 795192"/>
            <draw:equation draw:name="f253" draw:formula="?f196 / 637310"/>
            <draw:equation draw:name="f254" draw:formula="?f197 / 795192"/>
            <draw:equation draw:name="f255" draw:formula="?f198 / 637310"/>
            <draw:equation draw:name="f256" draw:formula="?f199 / 795192"/>
            <draw:equation draw:name="f257" draw:formula="?f200 / 637310"/>
            <draw:equation draw:name="f258" draw:formula="?f201 / 795192"/>
            <draw:equation draw:name="f259" draw:formula="?f202 / 637310"/>
            <draw:equation draw:name="f260" draw:formula="?f203 / 795192"/>
            <draw:equation draw:name="f261" draw:formula="?f204 / 637310"/>
            <draw:equation draw:name="f262" draw:formula="?f205 / 795192"/>
            <draw:equation draw:name="f263" draw:formula="?f206 / 637310"/>
            <draw:equation draw:name="f264" draw:formula="?f207 / 795192"/>
            <draw:equation draw:name="f265" draw:formula="?f208 / 637310"/>
            <draw:equation draw:name="f266" draw:formula="?f209 / 795192"/>
            <draw:equation draw:name="f267" draw:formula="?f210 / 637310"/>
            <draw:equation draw:name="f268" draw:formula="?f211 / 795192"/>
            <draw:equation draw:name="f269" draw:formula="?f212 / 637310"/>
            <draw:equation draw:name="f270" draw:formula="?f213 / 795192"/>
            <draw:equation draw:name="f271" draw:formula="?f214 / 795192"/>
            <draw:equation draw:name="f272" draw:formula="?f215 / 637310"/>
            <draw:equation draw:name="f273" draw:formula="?f216 / 795192"/>
            <draw:equation draw:name="f274" draw:formula="?f217 / 637310"/>
            <draw:equation draw:name="f275" draw:formula="?f218 / 795192"/>
            <draw:equation draw:name="f276" draw:formula="?f219 / 795192"/>
            <draw:equation draw:name="f277" draw:formula="?f220 / 795192"/>
            <draw:equation draw:name="f278" draw:formula="?f221 / 795192"/>
            <draw:equation draw:name="f279" draw:formula="?f222 / 637310"/>
            <draw:equation draw:name="f280" draw:formula="?f223 / 795192"/>
            <draw:equation draw:name="f281" draw:formula="?f224 / 637310"/>
            <draw:equation draw:name="f282" draw:formula="?f225 / 795192"/>
            <draw:equation draw:name="f283" draw:formula="?f226 / 795192"/>
            <draw:equation draw:name="f284" draw:formula="?f227 / 637310"/>
            <draw:equation draw:name="f285" draw:formula="?f228 / 795192"/>
            <draw:equation draw:name="f286" draw:formula="?f229 / 637310"/>
            <draw:equation draw:name="f287" draw:formula="?f230 / 637310"/>
            <draw:equation draw:name="f288" draw:formula="?f231 / 795192"/>
            <draw:equation draw:name="f289" draw:formula="?f232 / 637310"/>
            <draw:equation draw:name="f290" draw:formula="?f233 / 637310"/>
            <draw:equation draw:name="f291" draw:formula="?f234 / 795192"/>
            <draw:equation draw:name="f292" draw:formula="?f235 / 637310"/>
            <draw:equation draw:name="f293" draw:formula="?f236 / 637310"/>
            <draw:equation draw:name="f294" draw:formula="?f237 / 637310"/>
            <draw:equation draw:name="f295" draw:formula="?f0 / ?f179"/>
            <draw:equation draw:name="f296" draw:formula="?f1 / ?f179"/>
            <draw:equation draw:name="f297" draw:formula="?f0 / ?f180"/>
            <draw:equation draw:name="f298" draw:formula="?f2 / ?f180"/>
            <draw:equation draw:name="f299" draw:formula="?f238 / ?f179"/>
            <draw:equation draw:name="f300" draw:formula="?f239 / ?f180"/>
            <draw:equation draw:name="f301" draw:formula="?f240 / ?f179"/>
            <draw:equation draw:name="f302" draw:formula="?f241 / ?f180"/>
            <draw:equation draw:name="f303" draw:formula="?f242 / ?f179"/>
            <draw:equation draw:name="f304" draw:formula="?f243 / ?f180"/>
            <draw:equation draw:name="f305" draw:formula="?f244 / ?f179"/>
            <draw:equation draw:name="f306" draw:formula="?f245 / ?f180"/>
            <draw:equation draw:name="f307" draw:formula="?f246 / ?f179"/>
            <draw:equation draw:name="f308" draw:formula="?f247 / ?f180"/>
            <draw:equation draw:name="f309" draw:formula="?f248 / ?f179"/>
            <draw:equation draw:name="f310" draw:formula="?f249 / ?f180"/>
            <draw:equation draw:name="f311" draw:formula="?f250 / ?f179"/>
            <draw:equation draw:name="f312" draw:formula="?f251 / ?f180"/>
            <draw:equation draw:name="f313" draw:formula="?f252 / ?f179"/>
            <draw:equation draw:name="f314" draw:formula="?f253 / ?f180"/>
            <draw:equation draw:name="f315" draw:formula="?f254 / ?f179"/>
            <draw:equation draw:name="f316" draw:formula="?f255 / ?f180"/>
            <draw:equation draw:name="f317" draw:formula="?f256 / ?f179"/>
            <draw:equation draw:name="f318" draw:formula="?f257 / ?f180"/>
            <draw:equation draw:name="f319" draw:formula="?f258 / ?f179"/>
            <draw:equation draw:name="f320" draw:formula="?f259 / ?f180"/>
            <draw:equation draw:name="f321" draw:formula="?f260 / ?f179"/>
            <draw:equation draw:name="f322" draw:formula="?f261 / ?f180"/>
            <draw:equation draw:name="f323" draw:formula="?f262 / ?f179"/>
            <draw:equation draw:name="f324" draw:formula="?f263 / ?f180"/>
            <draw:equation draw:name="f325" draw:formula="?f264 / ?f179"/>
            <draw:equation draw:name="f326" draw:formula="?f265 / ?f180"/>
            <draw:equation draw:name="f327" draw:formula="?f266 / ?f179"/>
            <draw:equation draw:name="f328" draw:formula="?f267 / ?f180"/>
            <draw:equation draw:name="f329" draw:formula="?f268 / ?f179"/>
            <draw:equation draw:name="f330" draw:formula="?f269 / ?f180"/>
            <draw:equation draw:name="f331" draw:formula="?f270 / ?f179"/>
            <draw:equation draw:name="f332" draw:formula="?f271 / ?f179"/>
            <draw:equation draw:name="f333" draw:formula="?f272 / ?f180"/>
            <draw:equation draw:name="f334" draw:formula="?f273 / ?f179"/>
            <draw:equation draw:name="f335" draw:formula="?f274 / ?f180"/>
            <draw:equation draw:name="f336" draw:formula="?f275 / ?f179"/>
            <draw:equation draw:name="f337" draw:formula="?f276 / ?f179"/>
            <draw:equation draw:name="f338" draw:formula="?f277 / ?f179"/>
            <draw:equation draw:name="f339" draw:formula="?f278 / ?f179"/>
            <draw:equation draw:name="f340" draw:formula="?f279 / ?f180"/>
            <draw:equation draw:name="f341" draw:formula="?f280 / ?f179"/>
            <draw:equation draw:name="f342" draw:formula="?f281 / ?f180"/>
            <draw:equation draw:name="f343" draw:formula="?f282 / ?f179"/>
            <draw:equation draw:name="f344" draw:formula="?f283 / ?f179"/>
            <draw:equation draw:name="f345" draw:formula="?f284 / ?f180"/>
            <draw:equation draw:name="f346" draw:formula="?f285 / ?f179"/>
            <draw:equation draw:name="f347" draw:formula="?f286 / ?f180"/>
            <draw:equation draw:name="f348" draw:formula="?f287 / ?f180"/>
            <draw:equation draw:name="f349" draw:formula="?f288 / ?f179"/>
            <draw:equation draw:name="f350" draw:formula="?f289 / ?f180"/>
            <draw:equation draw:name="f351" draw:formula="?f290 / ?f180"/>
            <draw:equation draw:name="f352" draw:formula="?f291 / ?f179"/>
            <draw:equation draw:name="f353" draw:formula="?f292 / ?f180"/>
            <draw:equation draw:name="f354" draw:formula="?f293 / ?f180"/>
            <draw:equation draw:name="f355" draw:formula="?f294 / ?f180"/>
          </draw:enhanced-geometry>
        </draw:custom-shape>
        <draw:custom-shape draw:name="Rectangle 34" draw:style-name="gr5" draw:text-style-name="P6" draw:layer="layout" svg:width="3.101cm" svg:height="2.117cm" svg:x="3.944cm" svg:y="7.388cm">
          <text:p text:style-name="P3"><text:span text:style-name="T2">100</text:span></text:p>
          <draw:enhanced-geometry svg:viewBox="0 0 21600 21600" draw:type="non-primitive" draw:enhanced-path="M 0 0 L 21600 0 21600 21600 0 21600 Z N"/>
        </draw:custom-shape>
        <draw:frame draw:name="Image 25" draw:style-name="gr8" draw:text-style-name="P2" draw:layer="layout" svg:width="8.913cm" svg:height="7.403cm" svg:x="0cm" svg:y="11.567cm">
          <draw:image xlink:href="Pictures/10000200000002580000022DA17BBAFC2B73F659.gif" xlink:type="simple" xlink:show="embed" xlink:actuate="onLoad" loext:mime-type="image/gif">
            <text:p/>
          </draw:image>
        </draw:frame>
        <draw:custom-shape draw:name="Rectangle 26" draw:style-name="gr5" draw:text-style-name="P6" draw:layer="layout" svg:width="3.346cm" svg:height="0.762cm" svg:x="26.776cm" svg:y="-0.114cm">
          <text:p text:style-name="P3"><text:span text:style-name="T3">ReCreatisse.com</text:span></text:p>
          <draw:enhanced-geometry svg:viewBox="0 0 21600 21600" draw:type="non-primitive" draw:enhanced-path="M 0 0 L 21600 0 21600 21600 0 21600 Z N"/>
        </draw:custom-shape>
        <draw:custom-shape draw:name="Rectangle 23" draw:style-name="gr5" draw:text-style-name="P6" draw:layer="layout" svg:width="3.139cm" svg:height="0.762cm" draw:transform="rotate (1.5707963267949) translate (24.051cm 3.59cm)">
          <text:p text:style-name="P3"><text:span text:style-name="T4">Méthode MHM</text:span></text:p>
          <draw:enhanced-geometry svg:viewBox="0 0 21600 21600" draw:type="non-primitive" draw:enhanced-path="M 0 0 L 21600 0 21600 21600 0 21600 Z N"/>
        </draw:custom-shape>
        <presentation:notes draw:style-name="dp2">
          <draw:page-thumbnail draw:name="Espace réservé de l'image des diapositives 1" draw:style-name="gr9" draw:layer="layout" svg:width="11.43cm" svg:height="8.572cm" svg:x="3.81cm" svg:y="3.175cm" draw:page-number="2" presentation:class="page"/>
          <draw:frame draw:name="Espace réservé des notes 2" presentation:style-name="pr1" draw:text-style-name="P6" draw:layer="layout" svg:width="15.24cm" svg:height="10.001cm" svg:x="1.905cm" svg:y="12.224cm" presentation:class="notes">
            <draw:text-box>
              <text:p text:style-name="P3"><text:span text:style-name="T3">1</text:span></text:p>
            </draw:text-box>
          </draw:frame>
          <draw:frame draw:name="Espace réservé du numéro de diapositive 3" draw:style-name="gr10" draw:text-style-name="P6" draw:layer="layout" svg:width="8.255cm" svg:height="1.274cm" svg:x="10.791cm" svg:y="24.126cm">
            <draw:text-box>
              <text:p text:style-name="P9"><text:span text:style-name="T3"><text:page-number>&lt;numéro&gt;</text:page-number></text:span></text:p>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Aharoni" svg:font-family="Aharoni" style:font-pitch="variable"/>
    <style:font-face style:name="Arial1" svg:font-family="Arial"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Nova Cond" svg:font-family="'Arial Nova Cond'" style:font-family-generic="swiss" style:font-pitch="variable"/>
    <style:font-face style:name="Arial Rounded MT Bold" svg:font-family="'Arial Rounded MT Bold'" style:font-family-generic="swiss" style:font-pitch="variable"/>
    <style:font-face style:name="Liberation Sans2"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a1014" draw:style="rect" draw:dots1="1" draw:dots1-length="0.476cm" draw:dots2="1" draw:dots2-length="0.159cm" draw:distance="0.476cm"/>
    <draw:stroke-dash draw:name="a1049" draw:style="rect" draw:dots1="1" draw:dots1-length="0.476cm" draw:dots2="1" draw:dots2-length="0.159cm" draw:distance="0.476cm"/>
    <draw:stroke-dash draw:name="a1137" draw:style="rect" draw:dots1="1" draw:dots1-length="0.476cm" draw:dots2="1" draw:dots2-length="0.159cm" draw:distance="0.476cm"/>
    <draw:stroke-dash draw:name="a1172" draw:style="rect" draw:dots1="1" draw:dots1-length="0.476cm" draw:dots2="1" draw:dots2-length="0.159cm" draw:distance="0.476cm"/>
    <draw:stroke-dash draw:name="a1260" draw:style="rect" draw:dots1="1" draw:dots1-length="0.476cm" draw:dots2="1" draw:dots2-length="0.159cm" draw:distance="0.476cm"/>
    <draw:stroke-dash draw:name="a1295" draw:style="rect" draw:dots1="1" draw:dots1-length="0.476cm" draw:dots2="1" draw:dots2-length="0.159cm" draw:distance="0.476cm"/>
    <draw:stroke-dash draw:name="a1374" draw:style="rect" draw:dots1="1" draw:dots1-length="0.476cm" draw:dots2="1" draw:dots2-length="0.159cm" draw:distance="0.476cm"/>
    <draw:stroke-dash draw:name="a720" draw:style="rect" draw:dots1="1" draw:dots1-length="0.476cm" draw:dots2="1" draw:dots2-length="0.159cm" draw:distance="0.476cm"/>
    <draw:stroke-dash draw:name="a775" draw:style="rect" draw:dots1="1" draw:dots1-length="0.476cm" draw:dots2="1" draw:dots2-length="0.159cm" draw:distance="0.476cm"/>
    <draw:stroke-dash draw:name="a810" draw:style="rect" draw:dots1="1" draw:dots1-length="0.476cm" draw:dots2="1" draw:dots2-length="0.159cm" draw:distance="0.476cm"/>
    <draw:stroke-dash draw:name="a888" draw:style="rect" draw:dots1="1" draw:dots1-length="0.476cm" draw:dots2="1" draw:dots2-length="0.159cm" draw:distance="0.476cm"/>
    <draw:stroke-dash draw:name="a923" draw:style="rect" draw:dots1="1" draw:dots1-length="0.476cm" draw:dots2="1" draw:dots2-length="0.159cm" draw:distance="0.476cm"/>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draw:fit-to-size="shrink-to-fit" style:shrink-to-fit="true" fo:min-width="22.86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9"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20"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2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Light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Light1"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 Light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Master1-Thème-Office" style:page-layout-name="PM1" draw:style-name="Mdp1">
      <draw:frame draw:name="Title Placeholder 1" presentation:style-name="Mpr1" draw:text-style-name="MP6" draw:layer="backgroundobjects" svg:width="21.908cm" svg:height="3.682cm" svg:x="1.746cm" svg:y="1.014cm" presentation:class="title">
        <draw:text-box>
          <text:p text:style-name="MP5"><text:span text:style-name="MT1">Modifiez le style du titre</text:span></text:p>
        </draw:text-box>
      </draw:frame>
      <draw:frame draw:name="Text Placeholder 2" presentation:style-name="Mpr2" draw:text-style-name="MP6" draw:layer="backgroundobjects" svg:width="21.908cm" svg:height="12.087cm" svg:x="1.746cm" svg:y="5.071cm" presentation:class="outline">
        <draw:text-box>
          <text:list text:style-name="ML3">
            <text:list-item>
              <text:p text:style-name="MP7"><text:span text:style-name="MT2">Cliquez pour 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Date Placeholder 3" presentation:style-name="Mpr3"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4" presentation:style-name="Mpr4" draw:text-style-name="MP6" draw:layer="backgroundobjects" svg:width="8.572cm" svg:height="1.014cm" svg:x="8.414cm" svg:y="17.657cm" presentation:class="footer">
        <draw:text-box>
          <text:p/>
        </draw:text-box>
      </draw:frame>
      <draw:frame draw:name="Slide Number Placeholder 5" presentation:style-name="Mpr3" draw:text-style-name="MP6" draw:layer="backgroundobjects" svg:width="5.715cm" svg:height="1.014cm" svg:x="17.939cm" svg:y="17.657cm" presentation:class="page-number">
        <draw:text-box>
          <text:p text:style-name="MP13"><text:span text:style-name="MT6"><text:page-number>&lt;numéro&gt;</text:page-number></text:span></text:p>
        </draw:text-box>
      </draw:frame>
      <presentation:notes style:page-layout-name="PM2">
        <draw:frame draw:name="Espace réservé de l'en-tête 1" presentation:style-name="Mpr5" draw:text-style-name="MP6" draw:layer="backgroundobjects" svg:width="8.255cm" svg:height="1.274cm" svg:x="0cm" svg:y="0cm" presentation:class="header">
          <draw:text-box>
            <text:p/>
          </draw:text-box>
        </draw:frame>
        <draw:frame draw:name="Espace réservé de la date 2" presentation:style-name="Mpr5"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Thème-Office-title" draw:layer="backgroundobjects" svg:width="11.43cm" svg:height="8.572cm" svg:x="3.81cm" svg:y="3.175cm" presentation:class="page"/>
        <draw:frame draw:name="Espace réservé des notes 4" presentation:style-name="Mpr6"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7" draw:text-style-name="MP6" draw:layer="backgroundobjects" svg:width="8.255cm" svg:height="1.274cm" svg:x="0cm" svg:y="24.126cm" presentation:class="footer">
          <draw:text-box>
            <text:p/>
          </draw:text-box>
        </draw:frame>
        <draw:frame draw:name="Espace réservé du numéro de diapositive 6" presentation:style-name="Mpr7"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1-title-Diapositive-de-titre" style:page-layout-name="PM1" draw:style-name="Mdp1">
      <draw:frame draw:name="Title 1" presentation:style-name="Mpr8" draw:text-style-name="MP6" draw:layer="backgroundobjects" svg:width="21.59cm" svg:height="6.632cm" svg:x="1.905cm" svg:y="3.118cm" presentation:class="title">
        <draw:text-box>
          <text:p text:style-name="MP18"><text:span text:style-name="MT8">Modifiez le style du titre</text:span></text:p>
        </draw:text-box>
      </draw:frame>
      <draw:frame draw:name="Subtitle 2" presentation:style-name="Mpr9" draw:text-style-name="MP6" draw:layer="backgroundobjects" svg:width="19.05cm" svg:height="4.599cm" svg:x="3.175cm" svg:y="10.006cm" presentation:class="subtitle">
        <draw:text-box>
          <text:p text:style-name="MP19"><text:span text:style-name="MT3">Modifiez le style des sous-titres du masque</text:span></text:p>
        </draw:text-box>
      </draw:frame>
      <draw:frame draw:name="Date Placeholder 3" presentation:style-name="Mpr10"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4" presentation:style-name="Mpr11" draw:text-style-name="MP6" draw:layer="backgroundobjects" svg:width="8.572cm" svg:height="1.014cm" svg:x="8.414cm" svg:y="17.657cm" presentation:class="footer">
        <draw:text-box>
          <text:p/>
        </draw:text-box>
      </draw:frame>
      <draw:frame draw:name="Slide Number Placeholder 5" presentation:style-name="Mpr10" draw:text-style-name="MP6" draw:layer="backgroundobjects" svg:width="5.715cm" svg:height="1.014cm" svg:x="17.939cm" svg:y="17.657cm" presentation:class="page-number">
        <draw:text-box>
          <text:p text:style-name="MP13"><text:span text:style-name="MT6"><text:page-number>&lt;numéro&gt;</text:page-number></text:span></text:p>
        </draw:text-box>
      </draw:frame>
      <draw:frame presentation:style-name="Master1-Layout1-title-Diapositive-de-titre-outline1" draw:layer="backgroundobjects" svg:width="22.859cm" svg:height="11.048cm" svg:x="1.27cm" svg:y="4.457cm" presentation:class="outline" presentation:placeholder="true">
        <draw:text-box/>
      </draw:frame>
      <presentation:notes style:page-layout-name="PM2">
        <draw:frame draw:name="Espace réservé de l'en-tête 1" presentation:style-name="Mpr12" draw:text-style-name="MP6" draw:layer="backgroundobjects" svg:width="8.255cm" svg:height="1.274cm" svg:x="0cm" svg:y="0cm" presentation:class="header">
          <draw:text-box>
            <text:p/>
          </draw:text-box>
        </draw:frame>
        <draw:frame draw:name="Espace réservé de la date 2" presentation:style-name="Mpr12"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1-title-Diapositive-de-titre-title" draw:layer="backgroundobjects" svg:width="11.43cm" svg:height="8.572cm" svg:x="3.81cm" svg:y="3.175cm" presentation:class="page"/>
        <draw:frame draw:name="Espace réservé des notes 4" presentation:style-name="Mpr13"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14" draw:text-style-name="MP6" draw:layer="backgroundobjects" svg:width="8.255cm" svg:height="1.274cm" svg:x="0cm" svg:y="24.126cm" presentation:class="footer">
          <draw:text-box>
            <text:p/>
          </draw:text-box>
        </draw:frame>
        <draw:frame draw:name="Espace réservé du numéro de diapositive 6" presentation:style-name="Mpr14"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2-obj-Titre-et-contenu" style:page-layout-name="PM1" draw:style-name="Mdp1">
      <draw:frame draw:name="Title 1" presentation:style-name="Mpr15" draw:text-style-name="MP6" draw:layer="backgroundobjects" svg:width="21.908cm" svg:height="3.682cm" svg:x="1.746cm" svg:y="1.014cm" presentation:class="title">
        <draw:text-box>
          <text:p text:style-name="MP5"><text:span text:style-name="MT1">Modifiez le style du titre</text:span></text:p>
        </draw:text-box>
      </draw:frame>
      <draw:frame draw:name="Content Placeholder 2" presentation:style-name="Mpr16" draw:text-style-name="MP6" draw:layer="backgroundobjects" svg:width="21.908cm" svg:height="12.087cm" svg:x="1.746cm" svg:y="5.071cm" presentation:class="title">
        <draw:text-box>
          <text:list text:style-name="ML7">
            <text:list-item>
              <text:p text:style-name="MP7"><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Date Placeholder 3" presentation:style-name="Mpr17"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4" presentation:style-name="Mpr18" draw:text-style-name="MP6" draw:layer="backgroundobjects" svg:width="8.572cm" svg:height="1.014cm" svg:x="8.414cm" svg:y="17.657cm" presentation:class="footer">
        <draw:text-box>
          <text:p/>
        </draw:text-box>
      </draw:frame>
      <draw:frame draw:name="Slide Number Placeholder 5" presentation:style-name="Mpr17" draw:text-style-name="MP6" draw:layer="backgroundobjects" svg:width="5.715cm" svg:height="1.014cm" svg:x="17.939cm" svg:y="17.657cm" presentation:class="page-number">
        <draw:text-box>
          <text:p text:style-name="MP13"><text:span text:style-name="MT6"><text:page-number>&lt;numéro&gt;</text:page-number></text:span></text:p>
        </draw:text-box>
      </draw:frame>
      <presentation:notes style:page-layout-name="PM2">
        <draw:frame draw:name="Espace réservé de l'en-tête 1" presentation:style-name="Mpr19" draw:text-style-name="MP6" draw:layer="backgroundobjects" svg:width="8.255cm" svg:height="1.274cm" svg:x="0cm" svg:y="0cm" presentation:class="header">
          <draw:text-box>
            <text:p/>
          </draw:text-box>
        </draw:frame>
        <draw:frame draw:name="Espace réservé de la date 2" presentation:style-name="Mpr19"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2-obj-Titre-et-contenu-title" draw:layer="backgroundobjects" svg:width="11.43cm" svg:height="8.572cm" svg:x="3.81cm" svg:y="3.175cm" presentation:class="page"/>
        <draw:frame draw:name="Espace réservé des notes 4" presentation:style-name="Mpr20"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21" draw:text-style-name="MP6" draw:layer="backgroundobjects" svg:width="8.255cm" svg:height="1.274cm" svg:x="0cm" svg:y="24.126cm" presentation:class="footer">
          <draw:text-box>
            <text:p/>
          </draw:text-box>
        </draw:frame>
        <draw:frame draw:name="Espace réservé du numéro de diapositive 6" presentation:style-name="Mpr21"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3-secHead-Titre-de-section" style:page-layout-name="PM1" draw:style-name="Mdp1">
      <draw:frame draw:name="Title 1" presentation:style-name="Mpr22" draw:text-style-name="MP6" draw:layer="backgroundobjects" svg:width="21.908cm" svg:height="7.924cm" svg:x="1.733cm" svg:y="4.749cm" presentation:class="title">
        <draw:text-box>
          <text:p text:style-name="MP5"><text:span text:style-name="MT8">Modifiez le style du titre</text:span></text:p>
        </draw:text-box>
      </draw:frame>
      <draw:frame draw:name="Text Placeholder 2" presentation:style-name="Mpr23" draw:text-style-name="MP6" draw:layer="backgroundobjects" svg:width="21.908cm" svg:height="4.167cm" svg:x="1.733cm" svg:y="12.749cm" presentation:class="outline">
        <draw:text-box>
          <text:list text:style-name="ML3">
            <text:list-item>
              <text:p text:style-name="MP20"><text:span text:style-name="MT3">Cliquez pour modifier les styles du texte du masque</text:span></text:p>
            </text:list-item>
          </text:list>
        </draw:text-box>
      </draw:frame>
      <draw:frame draw:name="Date Placeholder 3" presentation:style-name="Mpr24"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4" presentation:style-name="Mpr25" draw:text-style-name="MP6" draw:layer="backgroundobjects" svg:width="8.572cm" svg:height="1.014cm" svg:x="8.414cm" svg:y="17.657cm" presentation:class="footer">
        <draw:text-box>
          <text:p/>
        </draw:text-box>
      </draw:frame>
      <draw:frame draw:name="Slide Number Placeholder 5" presentation:style-name="Mpr24" draw:text-style-name="MP6" draw:layer="backgroundobjects" svg:width="5.715cm" svg:height="1.014cm" svg:x="17.939cm" svg:y="17.657cm" presentation:class="page-number">
        <draw:text-box>
          <text:p text:style-name="MP13"><text:span text:style-name="MT6"><text:page-number>&lt;numéro&gt;</text:page-number></text:span></text:p>
        </draw:text-box>
      </draw:frame>
      <presentation:notes style:page-layout-name="PM2">
        <draw:frame draw:name="Espace réservé de l'en-tête 1" presentation:style-name="Mpr26" draw:text-style-name="MP6" draw:layer="backgroundobjects" svg:width="8.255cm" svg:height="1.274cm" svg:x="0cm" svg:y="0cm" presentation:class="header">
          <draw:text-box>
            <text:p/>
          </draw:text-box>
        </draw:frame>
        <draw:frame draw:name="Espace réservé de la date 2" presentation:style-name="Mpr26"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3-secHead-Titre-de-section-title" draw:layer="backgroundobjects" svg:width="11.43cm" svg:height="8.572cm" svg:x="3.81cm" svg:y="3.175cm" presentation:class="page"/>
        <draw:frame draw:name="Espace réservé des notes 4" presentation:style-name="Mpr27"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28" draw:text-style-name="MP6" draw:layer="backgroundobjects" svg:width="8.255cm" svg:height="1.274cm" svg:x="0cm" svg:y="24.126cm" presentation:class="footer">
          <draw:text-box>
            <text:p/>
          </draw:text-box>
        </draw:frame>
        <draw:frame draw:name="Espace réservé du numéro de diapositive 6" presentation:style-name="Mpr28"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4-twoObj-Deux-contenus" style:page-layout-name="PM1" draw:style-name="Mdp1">
      <draw:frame draw:name="Title 1" presentation:style-name="Mpr29" draw:text-style-name="MP6" draw:layer="backgroundobjects" svg:width="21.908cm" svg:height="3.682cm" svg:x="1.746cm" svg:y="1.014cm" presentation:class="title">
        <draw:text-box>
          <text:p text:style-name="MP5"><text:span text:style-name="MT1">Modifiez le style du titre</text:span></text:p>
        </draw:text-box>
      </draw:frame>
      <draw:frame draw:name="Content Placeholder 2" presentation:style-name="Mpr30" draw:text-style-name="MP6" draw:layer="backgroundobjects" svg:width="10.795cm" svg:height="12.087cm" svg:x="1.746cm" svg:y="5.071cm" presentation:class="title">
        <draw:text-box>
          <text:list text:style-name="ML7">
            <text:list-item>
              <text:p text:style-name="MP7"><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Content Placeholder 3" presentation:style-name="Mpr30" draw:text-style-name="MP6" draw:layer="backgroundobjects" svg:width="10.795cm" svg:height="12.087cm" svg:x="12.859cm" svg:y="5.071cm" presentation:class="title">
        <draw:text-box>
          <text:list text:style-name="ML7">
            <text:list-item>
              <text:p text:style-name="MP7"><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Date Placeholder 4" presentation:style-name="Mpr31"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5" presentation:style-name="Mpr32" draw:text-style-name="MP6" draw:layer="backgroundobjects" svg:width="8.572cm" svg:height="1.014cm" svg:x="8.414cm" svg:y="17.657cm" presentation:class="footer">
        <draw:text-box>
          <text:p/>
        </draw:text-box>
      </draw:frame>
      <draw:frame draw:name="Slide Number Placeholder 6" presentation:style-name="Mpr31" draw:text-style-name="MP6" draw:layer="backgroundobjects" svg:width="5.715cm" svg:height="1.014cm" svg:x="17.939cm" svg:y="17.657cm" presentation:class="page-number">
        <draw:text-box>
          <text:p text:style-name="MP13"><text:span text:style-name="MT6"><text:page-number>&lt;numéro&gt;</text:page-number></text:span></text:p>
        </draw:text-box>
      </draw:frame>
      <presentation:notes style:page-layout-name="PM2">
        <draw:frame draw:name="Espace réservé de l'en-tête 1" presentation:style-name="Mpr33" draw:text-style-name="MP6" draw:layer="backgroundobjects" svg:width="8.255cm" svg:height="1.274cm" svg:x="0cm" svg:y="0cm" presentation:class="header">
          <draw:text-box>
            <text:p/>
          </draw:text-box>
        </draw:frame>
        <draw:frame draw:name="Espace réservé de la date 2" presentation:style-name="Mpr33"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4-twoObj-Deux-contenus-title" draw:layer="backgroundobjects" svg:width="11.43cm" svg:height="8.572cm" svg:x="3.81cm" svg:y="3.175cm" presentation:class="page"/>
        <draw:frame draw:name="Espace réservé des notes 4" presentation:style-name="Mpr34"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35" draw:text-style-name="MP6" draw:layer="backgroundobjects" svg:width="8.255cm" svg:height="1.274cm" svg:x="0cm" svg:y="24.126cm" presentation:class="footer">
          <draw:text-box>
            <text:p/>
          </draw:text-box>
        </draw:frame>
        <draw:frame draw:name="Espace réservé du numéro de diapositive 6" presentation:style-name="Mpr35"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5-twoTxTwoObj-Comparaison" style:page-layout-name="PM1" draw:style-name="Mdp1">
      <draw:frame draw:name="Title 1" presentation:style-name="Mpr36" draw:text-style-name="MP6" draw:layer="backgroundobjects" svg:width="21.908cm" svg:height="3.682cm" svg:x="1.75cm" svg:y="1.014cm" presentation:class="title">
        <draw:text-box>
          <text:p text:style-name="MP5"><text:span text:style-name="MT1">Modifiez le style du titre</text:span></text:p>
        </draw:text-box>
      </draw:frame>
      <draw:frame draw:name="Text Placeholder 2" presentation:style-name="Mpr37" draw:text-style-name="MP6" draw:layer="backgroundobjects" svg:width="10.745cm" svg:height="2.289cm" svg:x="1.75cm" svg:y="4.67cm" presentation:class="outline">
        <draw:text-box>
          <text:list text:style-name="ML3">
            <text:list-item>
              <text:p text:style-name="MP20"><text:span text:style-name="MT9">Cliquez pour modifier les styles du texte du masque</text:span></text:p>
            </text:list-item>
          </text:list>
        </draw:text-box>
      </draw:frame>
      <draw:frame draw:name="Content Placeholder 3" presentation:style-name="Mpr38" draw:text-style-name="MP6" draw:layer="backgroundobjects" svg:width="10.745cm" svg:height="10.235cm" svg:x="1.75cm" svg:y="6.959cm" presentation:class="title">
        <draw:text-box>
          <text:list text:style-name="ML7">
            <text:list-item>
              <text:p text:style-name="MP7"><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4" presentation:style-name="Mpr37" draw:text-style-name="MP6" draw:layer="backgroundobjects" svg:width="10.798cm" svg:height="2.289cm" svg:x="12.859cm" svg:y="4.67cm" presentation:class="outline">
        <draw:text-box>
          <text:list text:style-name="ML8">
            <text:list-item>
              <text:p text:style-name="MP20"><text:span text:style-name="MT9">Cliquez pour modifier les styles du texte du masque</text:span></text:p>
            </text:list-item>
          </text:list>
        </draw:text-box>
      </draw:frame>
      <draw:frame draw:name="Content Placeholder 5" presentation:style-name="Mpr38" draw:text-style-name="MP6" draw:layer="backgroundobjects" svg:width="10.798cm" svg:height="10.235cm" svg:x="12.859cm" svg:y="6.959cm" presentation:class="title">
        <draw:text-box>
          <text:list text:style-name="ML7">
            <text:list-item>
              <text:p text:style-name="MP7"><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Date Placeholder 6" presentation:style-name="Mpr39"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7" presentation:style-name="Mpr40" draw:text-style-name="MP6" draw:layer="backgroundobjects" svg:width="8.572cm" svg:height="1.014cm" svg:x="8.414cm" svg:y="17.657cm" presentation:class="footer">
        <draw:text-box>
          <text:p/>
        </draw:text-box>
      </draw:frame>
      <draw:frame draw:name="Slide Number Placeholder 8" presentation:style-name="Mpr39" draw:text-style-name="MP6" draw:layer="backgroundobjects" svg:width="5.715cm" svg:height="1.014cm" svg:x="17.939cm" svg:y="17.657cm" presentation:class="page-number">
        <draw:text-box>
          <text:p text:style-name="MP13"><text:span text:style-name="MT6"><text:page-number>&lt;numéro&gt;</text:page-number></text:span></text:p>
        </draw:text-box>
      </draw:frame>
      <presentation:notes style:page-layout-name="PM2">
        <draw:frame draw:name="Espace réservé de l'en-tête 1" presentation:style-name="Mpr41" draw:text-style-name="MP6" draw:layer="backgroundobjects" svg:width="8.255cm" svg:height="1.274cm" svg:x="0cm" svg:y="0cm" presentation:class="header">
          <draw:text-box>
            <text:p/>
          </draw:text-box>
        </draw:frame>
        <draw:frame draw:name="Espace réservé de la date 2" presentation:style-name="Mpr41"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5-twoTxTwoObj-Comparaison-title" draw:layer="backgroundobjects" svg:width="11.43cm" svg:height="8.572cm" svg:x="3.81cm" svg:y="3.175cm" presentation:class="page"/>
        <draw:frame draw:name="Espace réservé des notes 4" presentation:style-name="Mpr42"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43" draw:text-style-name="MP6" draw:layer="backgroundobjects" svg:width="8.255cm" svg:height="1.274cm" svg:x="0cm" svg:y="24.126cm" presentation:class="footer">
          <draw:text-box>
            <text:p/>
          </draw:text-box>
        </draw:frame>
        <draw:frame draw:name="Espace réservé du numéro de diapositive 6" presentation:style-name="Mpr43"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6-titleOnly-Titre-seul" style:page-layout-name="PM1" draw:style-name="Mdp1">
      <draw:frame draw:name="Title 1" presentation:style-name="Mpr44" draw:text-style-name="MP6" draw:layer="backgroundobjects" svg:width="21.908cm" svg:height="3.682cm" svg:x="1.746cm" svg:y="1.014cm" presentation:class="title">
        <draw:text-box>
          <text:p text:style-name="MP5"><text:span text:style-name="MT1">Modifiez le style du titre</text:span></text:p>
        </draw:text-box>
      </draw:frame>
      <draw:frame draw:name="Date Placeholder 2" presentation:style-name="Mpr45"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3" presentation:style-name="Mpr46" draw:text-style-name="MP6" draw:layer="backgroundobjects" svg:width="8.572cm" svg:height="1.014cm" svg:x="8.414cm" svg:y="17.657cm" presentation:class="footer">
        <draw:text-box>
          <text:p/>
        </draw:text-box>
      </draw:frame>
      <draw:frame draw:name="Slide Number Placeholder 4" presentation:style-name="Mpr45" draw:text-style-name="MP6" draw:layer="backgroundobjects" svg:width="5.715cm" svg:height="1.014cm" svg:x="17.939cm" svg:y="17.657cm" presentation:class="page-number">
        <draw:text-box>
          <text:p text:style-name="MP13"><text:span text:style-name="MT6"><text:page-number>&lt;numéro&gt;</text:page-number></text:span></text:p>
        </draw:text-box>
      </draw:frame>
      <presentation:notes style:page-layout-name="PM2">
        <draw:frame draw:name="Espace réservé de l'en-tête 1" presentation:style-name="Mpr47" draw:text-style-name="MP6" draw:layer="backgroundobjects" svg:width="8.255cm" svg:height="1.274cm" svg:x="0cm" svg:y="0cm" presentation:class="header">
          <draw:text-box>
            <text:p/>
          </draw:text-box>
        </draw:frame>
        <draw:frame draw:name="Espace réservé de la date 2" presentation:style-name="Mpr47"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6-titleOnly-Titre-seul-title" draw:layer="backgroundobjects" svg:width="11.43cm" svg:height="8.572cm" svg:x="3.81cm" svg:y="3.175cm" presentation:class="page"/>
        <draw:frame draw:name="Espace réservé des notes 4" presentation:style-name="Mpr48"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49" draw:text-style-name="MP6" draw:layer="backgroundobjects" svg:width="8.255cm" svg:height="1.274cm" svg:x="0cm" svg:y="24.126cm" presentation:class="footer">
          <draw:text-box>
            <text:p/>
          </draw:text-box>
        </draw:frame>
        <draw:frame draw:name="Espace réservé du numéro de diapositive 6" presentation:style-name="Mpr49"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7-blank-Vide" style:page-layout-name="PM1" draw:style-name="Mdp1">
      <draw:frame draw:name="Date Placeholder 1" presentation:style-name="Mpr50"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2" presentation:style-name="Mpr51" draw:text-style-name="MP6" draw:layer="backgroundobjects" svg:width="8.572cm" svg:height="1.014cm" svg:x="8.414cm" svg:y="17.657cm" presentation:class="footer">
        <draw:text-box>
          <text:p/>
        </draw:text-box>
      </draw:frame>
      <draw:frame draw:name="Slide Number Placeholder 3" presentation:style-name="Mpr50" draw:text-style-name="MP6" draw:layer="backgroundobjects" svg:width="5.715cm" svg:height="1.014cm" svg:x="17.939cm" svg:y="17.657cm" presentation:class="page-number">
        <draw:text-box>
          <text:p text:style-name="MP13"><text:span text:style-name="MT6"><text:page-number>&lt;numéro&gt;</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1.048cm" svg:x="1.27cm" svg:y="4.457cm" presentation:class="outline" presentation:placeholder="true">
        <draw:text-box/>
      </draw:frame>
      <presentation:notes style:page-layout-name="PM2">
        <draw:frame draw:name="Espace réservé de l'en-tête 1" presentation:style-name="Mpr52" draw:text-style-name="MP6" draw:layer="backgroundobjects" svg:width="8.255cm" svg:height="1.274cm" svg:x="0cm" svg:y="0cm" presentation:class="header">
          <draw:text-box>
            <text:p/>
          </draw:text-box>
        </draw:frame>
        <draw:frame draw:name="Espace réservé de la date 2" presentation:style-name="Mpr52"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7-blank-Vide-title" draw:layer="backgroundobjects" svg:width="11.43cm" svg:height="8.572cm" svg:x="3.81cm" svg:y="3.175cm" presentation:class="page"/>
        <draw:frame draw:name="Espace réservé des notes 4" presentation:style-name="Mpr53"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54" draw:text-style-name="MP6" draw:layer="backgroundobjects" svg:width="8.255cm" svg:height="1.274cm" svg:x="0cm" svg:y="24.126cm" presentation:class="footer">
          <draw:text-box>
            <text:p/>
          </draw:text-box>
        </draw:frame>
        <draw:frame draw:name="Espace réservé du numéro de diapositive 6" presentation:style-name="Mpr54"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8-objTx-Contenu-avec-légende" style:page-layout-name="PM1" draw:style-name="Mdp1">
      <draw:frame draw:name="Title 1" presentation:style-name="Mpr55" draw:text-style-name="MP6" draw:layer="backgroundobjects" svg:width="8.192cm" svg:height="4.445cm" svg:x="1.75cm" svg:y="1.27cm" presentation:class="title">
        <draw:text-box>
          <text:p text:style-name="MP5"><text:span text:style-name="MT10">Modifiez le style du titre</text:span></text:p>
        </draw:text-box>
      </draw:frame>
      <draw:frame draw:name="Content Placeholder 2" presentation:style-name="Mpr56" draw:text-style-name="MP6" draw:layer="backgroundobjects" svg:width="12.859cm" svg:height="13.538cm" svg:x="10.798cm" svg:y="2.743cm" presentation:class="title">
        <draw:text-box>
          <text:list text:style-name="ML7">
            <text:list-item>
              <text:p text:style-name="MP7"><text:span text:style-name="MT11">Cliquez pour modifier les styles du texte du masque</text:span><text:span text:style-name="MT1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text:list-item>
          </text:list>
        </draw:text-box>
      </draw:frame>
      <draw:frame draw:name="Text Placeholder 3" presentation:style-name="Mpr57" draw:text-style-name="MP6" draw:layer="backgroundobjects" svg:width="8.192cm" svg:height="10.588cm" svg:x="1.75cm" svg:y="5.715cm" presentation:class="outline">
        <draw:text-box>
          <text:list text:style-name="ML3">
            <text:list-item>
              <text:p text:style-name="MP20"><text:span text:style-name="MT12">Cliquez pour modifier les styles du texte du masque</text:span></text:p>
            </text:list-item>
          </text:list>
        </draw:text-box>
      </draw:frame>
      <draw:frame draw:name="Date Placeholder 4" presentation:style-name="Mpr58"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5" presentation:style-name="Mpr59" draw:text-style-name="MP6" draw:layer="backgroundobjects" svg:width="8.572cm" svg:height="1.014cm" svg:x="8.414cm" svg:y="17.657cm" presentation:class="footer">
        <draw:text-box>
          <text:p/>
        </draw:text-box>
      </draw:frame>
      <draw:frame draw:name="Slide Number Placeholder 6" presentation:style-name="Mpr58" draw:text-style-name="MP6" draw:layer="backgroundobjects" svg:width="5.715cm" svg:height="1.014cm" svg:x="17.939cm" svg:y="17.657cm" presentation:class="page-number">
        <draw:text-box>
          <text:p text:style-name="MP13"><text:span text:style-name="MT6"><text:page-number>&lt;numéro&gt;</text:page-number></text:span></text:p>
        </draw:text-box>
      </draw:frame>
      <presentation:notes style:page-layout-name="PM2">
        <draw:frame draw:name="Espace réservé de l'en-tête 1" presentation:style-name="Mpr60" draw:text-style-name="MP6" draw:layer="backgroundobjects" svg:width="8.255cm" svg:height="1.274cm" svg:x="0cm" svg:y="0cm" presentation:class="header">
          <draw:text-box>
            <text:p/>
          </draw:text-box>
        </draw:frame>
        <draw:frame draw:name="Espace réservé de la date 2" presentation:style-name="Mpr60"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8-objTx-Contenu-avec-légende-title" draw:layer="backgroundobjects" svg:width="11.43cm" svg:height="8.572cm" svg:x="3.81cm" svg:y="3.175cm" presentation:class="page"/>
        <draw:frame draw:name="Espace réservé des notes 4" presentation:style-name="Mpr61"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62" draw:text-style-name="MP6" draw:layer="backgroundobjects" svg:width="8.255cm" svg:height="1.274cm" svg:x="0cm" svg:y="24.126cm" presentation:class="footer">
          <draw:text-box>
            <text:p/>
          </draw:text-box>
        </draw:frame>
        <draw:frame draw:name="Espace réservé du numéro de diapositive 6" presentation:style-name="Mpr62"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9-picTx-Image-avec-légende" style:page-layout-name="PM1" draw:style-name="Mdp1">
      <draw:frame draw:name="Title 1" presentation:style-name="Mpr63" draw:text-style-name="MP6" draw:layer="backgroundobjects" svg:width="8.192cm" svg:height="4.445cm" svg:x="1.75cm" svg:y="1.27cm" presentation:class="title">
        <draw:text-box>
          <text:p text:style-name="MP5"><text:span text:style-name="MT10">Modifiez le style du titre</text:span></text:p>
        </draw:text-box>
      </draw:frame>
      <draw:frame draw:name="Picture Placeholder 2" presentation:style-name="Mpr64" draw:text-style-name="MP6" draw:layer="backgroundobjects" svg:width="12.859cm" svg:height="13.538cm" svg:x="10.798cm" svg:y="2.743cm" presentation:class="title">
        <draw:text-box>
          <text:p text:style-name="MP20"><text:span text:style-name="MT11">Cliquez sur l'icône pour ajouter une image</text:span></text:p>
        </draw:text-box>
      </draw:frame>
      <draw:frame draw:name="Text Placeholder 3" presentation:style-name="Mpr65" draw:text-style-name="MP6" draw:layer="backgroundobjects" svg:width="8.192cm" svg:height="10.588cm" svg:x="1.75cm" svg:y="5.715cm" presentation:class="outline">
        <draw:text-box>
          <text:list text:style-name="ML3">
            <text:list-item>
              <text:p text:style-name="MP20"><text:span text:style-name="MT12">Cliquez pour modifier les styles du texte du masque</text:span></text:p>
            </text:list-item>
          </text:list>
        </draw:text-box>
      </draw:frame>
      <draw:frame draw:name="Date Placeholder 4" presentation:style-name="Mpr66"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5" presentation:style-name="Mpr67" draw:text-style-name="MP6" draw:layer="backgroundobjects" svg:width="8.572cm" svg:height="1.014cm" svg:x="8.414cm" svg:y="17.657cm" presentation:class="footer">
        <draw:text-box>
          <text:p/>
        </draw:text-box>
      </draw:frame>
      <draw:frame draw:name="Slide Number Placeholder 6" presentation:style-name="Mpr66" draw:text-style-name="MP6" draw:layer="backgroundobjects" svg:width="5.715cm" svg:height="1.014cm" svg:x="17.939cm" svg:y="17.657cm" presentation:class="page-number">
        <draw:text-box>
          <text:p text:style-name="MP13"><text:span text:style-name="MT6"><text:page-number>&lt;numéro&gt;</text:page-number></text:span></text:p>
        </draw:text-box>
      </draw:frame>
      <presentation:notes style:page-layout-name="PM2">
        <draw:frame draw:name="Espace réservé de l'en-tête 1" presentation:style-name="Mpr68" draw:text-style-name="MP6" draw:layer="backgroundobjects" svg:width="8.255cm" svg:height="1.274cm" svg:x="0cm" svg:y="0cm" presentation:class="header">
          <draw:text-box>
            <text:p/>
          </draw:text-box>
        </draw:frame>
        <draw:frame draw:name="Espace réservé de la date 2" presentation:style-name="Mpr68"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9-picTx-Image-avec-légende-title" draw:layer="backgroundobjects" svg:width="11.43cm" svg:height="8.572cm" svg:x="3.81cm" svg:y="3.175cm" presentation:class="page"/>
        <draw:frame draw:name="Espace réservé des notes 4" presentation:style-name="Mpr69"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70" draw:text-style-name="MP6" draw:layer="backgroundobjects" svg:width="8.255cm" svg:height="1.274cm" svg:x="0cm" svg:y="24.126cm" presentation:class="footer">
          <draw:text-box>
            <text:p/>
          </draw:text-box>
        </draw:frame>
        <draw:frame draw:name="Espace réservé du numéro de diapositive 6" presentation:style-name="Mpr70"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10-vertTx-Titre-et-texte-vertical" style:page-layout-name="PM1" draw:style-name="Mdp1">
      <draw:frame draw:name="Title 1" presentation:style-name="Mpr71" draw:text-style-name="MP6" draw:layer="backgroundobjects" svg:width="21.908cm" svg:height="3.682cm" svg:x="1.746cm" svg:y="1.014cm" presentation:class="title">
        <draw:text-box>
          <text:p text:style-name="MP5"><text:span text:style-name="MT1">Modifiez le style du titre</text:span></text:p>
        </draw:text-box>
      </draw:frame>
      <draw:frame draw:name="Vertical Text Placeholder 2" presentation:style-name="Mpr72" draw:text-style-name="MP21" draw:layer="backgroundobjects" svg:width="21.908cm" svg:height="12.087cm" svg:x="1.746cm" svg:y="5.071cm" presentation:class="outline">
        <draw:text-box>
          <text:list text:style-name="ML3">
            <text:list-item>
              <text:p text:style-name="MP7"><text:span text:style-name="MT2">Cliquez pour 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Date Placeholder 3" presentation:style-name="Mpr73"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4" presentation:style-name="Mpr74" draw:text-style-name="MP6" draw:layer="backgroundobjects" svg:width="8.572cm" svg:height="1.014cm" svg:x="8.414cm" svg:y="17.657cm" presentation:class="footer">
        <draw:text-box>
          <text:p/>
        </draw:text-box>
      </draw:frame>
      <draw:frame draw:name="Slide Number Placeholder 5" presentation:style-name="Mpr73" draw:text-style-name="MP6" draw:layer="backgroundobjects" svg:width="5.715cm" svg:height="1.014cm" svg:x="17.939cm" svg:y="17.657cm" presentation:class="page-number">
        <draw:text-box>
          <text:p text:style-name="MP13"><text:span text:style-name="MT6"><text:page-number>&lt;numéro&gt;</text:page-number></text:span></text:p>
        </draw:text-box>
      </draw:frame>
      <presentation:notes style:page-layout-name="PM2">
        <draw:frame draw:name="Espace réservé de l'en-tête 1" presentation:style-name="Mpr75" draw:text-style-name="MP6" draw:layer="backgroundobjects" svg:width="8.255cm" svg:height="1.274cm" svg:x="0cm" svg:y="0cm" presentation:class="header">
          <draw:text-box>
            <text:p/>
          </draw:text-box>
        </draw:frame>
        <draw:frame draw:name="Espace réservé de la date 2" presentation:style-name="Mpr75"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10-vertTx-Titre-et-texte-vertical-title" draw:layer="backgroundobjects" svg:width="11.43cm" svg:height="8.572cm" svg:x="3.81cm" svg:y="3.175cm" presentation:class="page"/>
        <draw:frame draw:name="Espace réservé des notes 4" presentation:style-name="Mpr76"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77" draw:text-style-name="MP6" draw:layer="backgroundobjects" svg:width="8.255cm" svg:height="1.274cm" svg:x="0cm" svg:y="24.126cm" presentation:class="footer">
          <draw:text-box>
            <text:p/>
          </draw:text-box>
        </draw:frame>
        <draw:frame draw:name="Espace réservé du numéro de diapositive 6" presentation:style-name="Mpr77"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78" draw:text-style-name="MP21" draw:layer="backgroundobjects" svg:width="5.477cm" svg:height="16.144cm" svg:x="18.177cm" svg:y="1.014cm" presentation:class="title">
        <draw:text-box>
          <text:p text:style-name="MP5"><text:span text:style-name="MT1">Modifiez le style du titre</text:span></text:p>
        </draw:text-box>
      </draw:frame>
      <draw:frame draw:name="Vertical Text Placeholder 2" presentation:style-name="Mpr79" draw:text-style-name="MP21" draw:layer="backgroundobjects" svg:width="16.113cm" svg:height="16.144cm" svg:x="1.746cm" svg:y="1.014cm" presentation:class="outline">
        <draw:text-box>
          <text:list text:style-name="ML3">
            <text:list-item>
              <text:p text:style-name="MP7"><text:span text:style-name="MT2">Cliquez pour 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Date Placeholder 3" presentation:style-name="Mpr80" draw:text-style-name="MP6" draw:layer="backgroundobjects" svg:width="5.715cm" svg:height="1.014cm" svg:x="1.746cm" svg:y="17.657cm" presentation:class="date-time">
        <draw:text-box>
          <text:p text:style-name="MP12"><text:span text:style-name="MT6"><text:date style:data-style-name="D1" text:date-value="2020-05-25">25/05/2020</text:date></text:span></text:p>
        </draw:text-box>
      </draw:frame>
      <draw:frame draw:name="Footer Placeholder 4" presentation:style-name="Mpr81" draw:text-style-name="MP6" draw:layer="backgroundobjects" svg:width="8.572cm" svg:height="1.014cm" svg:x="8.414cm" svg:y="17.657cm" presentation:class="footer">
        <draw:text-box>
          <text:p/>
        </draw:text-box>
      </draw:frame>
      <draw:frame draw:name="Slide Number Placeholder 5" presentation:style-name="Mpr80" draw:text-style-name="MP6" draw:layer="backgroundobjects" svg:width="5.715cm" svg:height="1.014cm" svg:x="17.939cm" svg:y="17.657cm" presentation:class="page-number">
        <draw:text-box>
          <text:p text:style-name="MP13"><text:span text:style-name="MT6"><text:page-number>&lt;numéro&gt;</text:page-number></text:span></text:p>
        </draw:text-box>
      </draw:frame>
      <presentation:notes style:page-layout-name="PM2">
        <draw:frame draw:name="Espace réservé de l'en-tête 1" presentation:style-name="Mpr82" draw:text-style-name="MP6" draw:layer="backgroundobjects" svg:width="8.255cm" svg:height="1.274cm" svg:x="0cm" svg:y="0cm" presentation:class="header">
          <draw:text-box>
            <text:p/>
          </draw:text-box>
        </draw:frame>
        <draw:frame draw:name="Espace réservé de la date 2" presentation:style-name="Mpr82" draw:text-style-name="MP6" draw:layer="backgroundobjects" svg:width="8.255cm" svg:height="1.274cm" svg:x="10.791cm" svg:y="0cm" presentation:class="date-time">
          <draw:text-box>
            <text:p text:style-name="MP13"><text:span text:style-name="MT7"><text:date style:data-style-name="D1" text:date-value="2020-05-25">25/05/2020</text:date></text:span></text:p>
          </draw:text-box>
        </draw:frame>
        <draw:page-thumbnail draw:name="Espace réservé de l'image des diapositives 3" presentation:style-name="Master1-Layout11-vertTitleAndTx-Titre-vertical-et-texte-title" draw:layer="backgroundobjects" svg:width="11.43cm" svg:height="8.572cm" svg:x="3.81cm" svg:y="3.175cm" presentation:class="page"/>
        <draw:frame draw:name="Espace réservé des notes 4" presentation:style-name="Mpr83" draw:text-style-name="MP6" draw:layer="backgroundobjects" svg:width="15.24cm" svg:height="10.001cm" svg:x="1.905cm" svg:y="12.224cm" presentation:class="notes">
          <draw:text-box>
            <text:p text:style-name="MP12"><text:span text:style-name="MT7">Cliquez pour modifier les styles du texte du masque</text:span></text:p>
            <text:list text:style-name="ML5">
              <text:list-item>
                <text:list>
                  <text:list-item>
                    <text:p text:style-name="MP14"><text:span text:style-name="MT7">Deuxième niveau</text:span></text:p>
                    <text:list>
                      <text:list-item>
                        <text:p text:style-name="MP15"><text:span text:style-name="MT7">Troisième niveau</text:span></text:p>
                        <text:list>
                          <text:list-item>
                            <text:p text:style-name="MP16"><text:span text:style-name="MT7">Quatrième niveau</text:span></text:p>
                            <text:list>
                              <text:list-item>
                                <text:p text:style-name="MP17"><text:span text:style-name="MT7">Cinquième niveau</text:span></text:p>
                              </text:list-item>
                            </text:list>
                          </text:list-item>
                        </text:list>
                      </text:list-item>
                    </text:list>
                  </text:list-item>
                </text:list>
              </text:list-item>
            </text:list>
          </draw:text-box>
        </draw:frame>
        <draw:frame draw:name="Espace réservé du pied de page 5" presentation:style-name="Mpr84" draw:text-style-name="MP6" draw:layer="backgroundobjects" svg:width="8.255cm" svg:height="1.274cm" svg:x="0cm" svg:y="24.126cm" presentation:class="footer">
          <draw:text-box>
            <text:p/>
          </draw:text-box>
        </draw:frame>
        <draw:frame draw:name="Espace réservé du numéro de diapositive 6" presentation:style-name="Mpr84" draw:text-style-name="MP6" draw:layer="backgroundobjects" svg:width="8.255cm" svg:height="1.274cm" svg:x="10.791cm" svg:y="24.126cm" presentation:class="page-number">
          <draw:text-box>
            <text:p text:style-name="MP13"><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3.2$Windows_X86_64 LibreOffice_project/aecc05fe267cc68dde00352a451aa867b3b546ac</meta:generator>
    <dc:title>Présentation PowerPoint</dc:title>
    <meta:initial-creator>ReCreatisse</meta:initial-creator>
    <meta:creation-date>2019-03-13T10:59:22Z</meta:creation-date>
    <dc:date>2020-05-25T22:09:25.800000000</dc:date>
    <meta:editing-cycles>8</meta:editing-cycles>
    <meta:editing-duration>PT3H38M15S</meta:editing-duration>
    <meta:document-statistic meta:object-count="178"/>
    <meta:template xlink:type="simple" xlink:actuate="onRequest" xlink:title="" xlink:href="file:///C:/Users/Ecole/Downloads/LA-CIBLE-1%20(1).odp/Office%20Theme"/>
  </office:meta>
</office:document-meta>
</file>