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60000251A000035A58D9DF03CCF3791EE.svm" manifest:media-type="image/x-svm"/>
  <manifest:file-entry manifest:full-path="Pictures/100002000000016700000207EC5894C93A70CE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5cm" svg:height="28.196cm" svg:x="1cm" svg:y="1.268cm">
          <draw:image xlink:href="Pictures/200002B60000251A000035A58D9DF03CCF3791EE.svm" xlink:type="simple" xlink:show="embed" xlink:actuate="onLoad" loext:mime-type="image/x-svm">
            <text:p/>
          </draw:image>
          <draw:image xlink:href="Pictures/100002000000016700000207EC5894C93A70CE10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6T20:03:35.744000000</meta:creation-date>
    <dc:date>2020-04-06T20:04:23.776000000</dc:date>
    <meta:editing-duration>PT48S</meta:editing-duration>
    <meta:editing-cycles>1</meta:editing-cycles>
    <meta:document-statistic meta:object-count="1"/>
    <meta:generator>LibreOffice/6.2.3.2$Windows_X86_64 LibreOffice_project/aecc05fe267cc68dde00352a451aa867b3b546ac</meta:generator>
  </office:meta>
</office:document-meta>
</file>