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3333" fo:font-size="20pt" fo:background-color="#e6ff00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ff3333" fo:font-size="20pt" fo:background-color="transparen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3333" fo:font-size="44pt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ff3333" fo:font-size="20pt" fo:background-color="transparen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color="#800000" fo:font-size="16pt" fo:font-style="normal" style:text-underline-style="none" fo:font-weight="normal" officeooo:rsid="00142408" officeooo:paragraph-rsid="00142408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2408" fo:background-color="transparent" loext:char-shading-value="0"/>
    </style:style>
    <style:style style:name="T3" style:family="text">
      <style:text-properties fo:color="#ff3333" fo:font-size="20pt" fo:background-color="#e6ff00" loext:char-shading-value="0" style:font-size-asian="20pt" style:font-size-complex="20pt"/>
    </style:style>
    <style:style style:name="T4" style:family="text">
      <style:text-properties fo:color="#ff3333" fo:font-size="20pt" fo:background-color="transparent" loext:char-shading-value="0" style:font-size-asian="20pt" style:font-size-complex="20pt"/>
    </style:style>
    <style:style style:name="T5" style:family="text">
      <style:text-properties fo:color="#ff3333" fo:font-size="20pt" officeooo:rsid="00142408" fo:background-color="transparent" loext:char-shading-value="0" style:font-size-asian="20pt" style:font-size-complex="20pt"/>
    </style:style>
    <style:style style:name="T6" style:family="text">
      <style:text-properties fo:color="#ff3333" fo:font-size="20pt" fo:background-color="#3deb3d" loext:char-shading-value="0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élody et Mélina </text:p>
      <text:p text:style-name="P3">Le phasme</text:p>
      <text:p text:style-name="P1">Sa famille: <text:span text:style-name="T1">les insectes .</text:span></text:p>
      <text:p text:style-name="P4"/>
      <text:p text:style-name="P1">Son habitat: <text:tab/><text:span text:style-name="T1">Il vit <text:s/>dans les feuilles .</text:span></text:p>
      <text:p text:style-name="P1"/>
      <text:p text:style-name="P1">L'anatomie d'un phasme :<text:bookmark text:name="il_fi1"/></text:p>
      <text:p text:style-name="P5"><text:s/></text:p>
      <text:p text:style-name="P1"><draw:frame draw:style-name="fr1" draw:name="images1" text:anchor-type="as-char" svg:width="14cm" svg:height="14.049cm" draw:z-index="0"><draw:image xlink:href="http://college.hjudet.free.fr/IMG/jpg/Photo_pour_Un_article.jpg" xlink:type="simple" xlink:show="embed" xlink:actuate="onLoad"/></draw:frame><text:bookmark text:name="il_fi2"/> </text:p>
      <text:p text:style-name="P1"/>
      <text:p text:style-name="P1">L 'alimentation :<text:span text:style-name="T1"> ils mangent des ronces .</text:span></text:p>
      <text:p text:style-name="P2"/>
      <text:p text:style-name="P1">Son déplacement:<text:span text:style-name="T1">il </text:span><text:span text:style-name="T2">s</text:span><text:span text:style-name="T1">e déplace avec ses pattes .</text:span></text:p>
      <text:p text:style-name="P2"/>
      <text:p text:style-name="P1"><text:soft-page-break/>sa croissance :<text:span text:style-name="T1">ils muent </text:span><text:span text:style-name="T2">plusieurs</text:span><text:span text:style-name="T1"> fois.</text:span></text:p>
      <text:p text:style-name="P1">Sa reproduction<text:span text:style-name="T1">:ils pondent des <text:s/>oeufs .</text:span></text:p>
      <text:p text:style-name="P1"/>
      <text:p text:style-name="P1">Les prédateurs:<text:span text:style-name="T1">Les lézards,les mantes religieuses.</text:span></text:p>
      <text:p text:style-name="P1"/>
      <text:p text:style-name="P5"><text:span text:style-name="T3">Ses défenses</text:span><text:span text:style-name="T4">:le mimétisme de forme </text:span><text:span text:style-name="T5">et de couleur</text:span><text:span text:style-name="T4">.</text:span></text:p>
      <text:p text:style-name="P2"/>
      <text:p text:style-name="P5"><text:span text:style-name="T6">Les différentes variétés ou espèces</text:span><text:span text:style-name="T4">:Les phasmes b</text:span><text:span text:style-name="T5">â</text:span><text:span text:style-name="T4">ton et <text:s/></text:span></text:p>
      <text:p text:style-name="P2"/>
      <text:p text:style-name="P2">les phasmes feuille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9:45:28.18</meta:creation-date>
    <meta:generator>LibreOffice/5.0.2.2$Windows_X86_64 LibreOffice_project/37b43f919e4de5eeaca9b9755ed688758a8251fe</meta:generator>
    <dc:date>2016-06-21T16:03:49.414000000</dc:date>
    <meta:editing-duration>PT2H25M6S</meta:editing-duration>
    <meta:editing-cycles>6</meta:editing-cycles>
    <meta:document-statistic meta:table-count="0" meta:image-count="1" meta:object-count="0" meta:page-count="2" meta:paragraph-count="15" meta:word-count="75" meta:character-count="466" meta:non-whitespace-character-count="396"/>
  </office:meta>
</office:document-meta>
</file>