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ffff" fo:font-size="24pt" style:font-size-asian="24pt" style:font-size-complex="24pt"/>
    </style:style>
    <style:style style:name="P2" style:family="paragraph" style:parent-style-name="Standard">
      <style:text-properties fo:color="#00dcff" fo:font-size="24pt" style:font-size-asian="24pt" style:font-size-complex="24pt"/>
    </style:style>
    <style:style style:name="P3" style:family="paragraph" style:parent-style-name="Standard">
      <style:text-properties fo:color="#ffffff" fo:font-size="24pt" style:font-size-asian="24pt" style:font-size-complex="24pt"/>
    </style:style>
    <style:style style:name="P4" style:family="paragraph" style:parent-style-name="Standard">
      <style:text-properties fo:color="#23ff23" fo:font-size="24pt" style:font-size-asian="24pt" style:font-size-complex="24pt"/>
    </style:style>
    <style:style style:name="P5" style:family="paragraph" style:parent-style-name="Standard">
      <style:text-properties fo:color="#000000" fo:font-size="24pt" style:font-size-asian="24pt" style:font-size-complex="24pt"/>
    </style:style>
    <style:style style:name="P6" style:family="paragraph" style:parent-style-name="Standard">
      <style:text-properties fo:color="#000000" fo:font-size="24pt" style:font-size-asian="24pt" style:font-size-complex="24pt"/>
    </style:style>
    <style:style style:name="P7" style:family="paragraph" style:parent-style-name="Standard">
      <style:text-properties fo:color="#000000" fo:font-size="24pt" officeooo:rsid="000f498f" officeooo:paragraph-rsid="000f498f" style:font-size-asian="24pt" style:font-size-complex="24pt"/>
    </style:style>
    <style:style style:name="P8" style:family="paragraph" style:parent-style-name="Standard">
      <style:text-properties fo:color="#ffffff" fo:font-size="24pt" officeooo:rsid="000d4c2b" officeooo:paragraph-rsid="000d4c2b" style:font-size-asian="24pt" style:font-size-complex="24pt"/>
    </style:style>
    <style:style style:name="P9" style:family="paragraph" style:parent-style-name="Standard">
      <style:text-properties fo:color="#00dcff" fo:font-size="24pt" style:font-size-asian="24pt" style:font-size-complex="24pt"/>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000000"/>
    </style:style>
    <style:style style:name="T4" style:family="text">
      <style:text-properties fo:color="#000000" officeooo:rsid="000d3599"/>
    </style:style>
    <style:style style:name="T5" style:family="text">
      <style:text-properties fo:color="#00dcff"/>
    </style:style>
    <style:style style:name="T6" style:family="text">
      <style:text-properties fo:color="#94006b"/>
    </style:style>
    <style:style style:name="T7" style:family="text">
      <style:text-properties fo:color="#ffffff"/>
    </style:style>
    <style:style style:name="T8" style:family="text">
      <style:text-properties fo:color="#ffffff" fo:font-size="24pt" style:font-size-asian="24pt" style:font-size-complex="24pt"/>
    </style:style>
    <style:style style:name="T9" style:family="text">
      <style:text-properties officeooo:rsid="000d3599"/>
    </style:style>
    <style:style style:name="T10" style:family="text">
      <style:text-properties fo:color="#0066ff"/>
    </style:style>
    <style:style style:name="T11" style:family="text">
      <style:text-properties fo:color="#0066ff" officeooo:rsid="000d3599"/>
    </style:style>
    <style:style style:name="T12" style:family="text">
      <style:text-properties officeooo:rsid="000d4c2b"/>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lovis et Capucine</text:p>
      <text:p text:style-name="P2"/>
      <text:p text:style-name="P2">La carte <text:s/>d'identité d'un phasme</text:p>
      <text:p text:style-name="P1"><text:span text:style-name="T1">sa famille : </text:span><text:s/><text:span text:style-name="T3">les insectes</text:span></text:p>
      <text:p text:style-name="P1"><text:span text:style-name="T5">son habitat : </text:span><text:span text:style-name="T3">Ils vivent dans les ronces et les fougères . </text:span></text:p>
      <text:p text:style-name="P1">l 'anatomie d'un phasme :<text:tab/></text:p>
      <text:p text:style-name="P1"><draw:frame draw:style-name="fr1" draw:name="images1" text:anchor-type="as-char" svg:y="-3.082cm" svg:width="9.356cm" svg:height="6.257cm" draw:z-index="0"><draw:image xlink:href="http://college.hjudet.free.fr/local/cache-vignettes/L450xH229/eclosion_du_phasme-f1fb9.jpg" xlink:type="simple" xlink:show="embed" xlink:actuate="onLoad"/></draw:frame> </text:p>
      <text:p text:style-name="P1"><text:bookmark text:name="il_fi1"/><text:s/></text:p>
      <text:p text:style-name="P1">l'alimentation(Régime alimentaire<text:span text:style-name="T3">:Ils mangent </text:span><text:span text:style-name="T4">d</text:span><text:span text:style-name="T3">es ronces et des fougères .</text:span></text:p>
      <text:p text:style-name="P4"><text:span text:style-name="T10">son déplacement</text:span> <text:span text:style-name="T6">:</text:span><text:span text:style-name="T3">Ils se déplacent avec ses pattes </text:span><text:span text:style-name="T10">sa croissance</text:span><text:span text:style-name="T3">:le <text:s/>phasme <text:s/>mue</text:span></text:p>
      <text:p text:style-name="P5"><text:span text:style-name="T10">sa </text:span><text:span text:style-name="T11">reproduction</text:span>:ils <text:s/>pondent des œufs</text:p>
      <text:p text:style-name="P5"><text:span text:style-name="T10">les prédateurs</text:span>: le <text:span text:style-name="T9">lézards</text:span> et les serpents</text:p>
      <text:p text:style-name="P5"><text:span text:style-name="T10">ses défenses</text:span> :</text:p>
      <text:p text:style-name="P5">Si le phasme est en danger, ou poursuivi par un prédateur il peut allonger ses pattes le long de son thorax et se mettre droit. Il va se mêler aux herbes ou aux branches. Cette conduite s'appelle : Le phénomène de<text:span text:style-name="T2"> catalepsie</text:span>. </text:p>
      <text:p text:style-name="P5">Le phasme prend l'aspect de l'endroit où il se <text:soft-page-break/>trouve. <text:span text:style-name="T2">Mimétisme</text:span> de couleur: au moment de la mue, s'il va sur une feuille verte il sera vert; s'il va sur feuille marron, il sera marron. Mimétisme de forme: leur corps ressemble à une brindille </text:p>
      <text:p text:style-name="P5"><text:s/></text:p>
      <text:p text:style-name="P5"/>
      <text:p text:style-name="P5">les différentes variètés ou espèces</text:p>
      <text:p text:style-name="P5"><draw:frame draw:style-name="fr2" draw:name="images2" text:anchor-type="as-char" svg:width="9.483cm" svg:height="7.112cm" draw:z-index="1"><draw:image xlink:href="http://www.lessvtdelagrenouille.fr/blog/wp-content/uploads/2014/07/phasme-feuille.jpg" xlink:type="simple" xlink:show="embed" xlink:actuate="onLoad"/></draw:frame><text:bookmark text:name="il_fi3"/> </text:p>
      <text:p text:style-name="P5"/>
      <text:p text:style-name="P8"/>
      <text:p text:style-name="P8"/>
      <text:p text:style-name="P8"/>
      <text:p text:style-name="P8">Clov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12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09:47:09.50</meta:creation-date>
    <dc:date>2016-06-21T08:25:02.837000000</dc:date>
    <meta:editing-duration>PT3H22M26S</meta:editing-duration>
    <meta:editing-cycles>10</meta:editing-cycles>
    <meta:generator>LibreOffice/5.0.2.2$Windows_X86_64 LibreOffice_project/37b43f919e4de5eeaca9b9755ed688758a8251fe</meta:generator>
    <meta:document-statistic meta:table-count="0" meta:image-count="2" meta:object-count="0" meta:page-count="2" meta:paragraph-count="18" meta:word-count="158" meta:character-count="922" meta:non-whitespace-character-count="764"/>
  </office:meta>
</office:document-meta>
</file>