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color="#23b8dc" style:font-name="Arial" fo:font-size="32pt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23b8dc" style:font-name="Arial" fo:font-size="32pt" fo:font-style="normal" style:text-underline-style="none" fo:font-weight="normal" officeooo:rsid="00089629" officeooo:paragraph-rsid="00089629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P3" style:family="paragraph" style:parent-style-name="Standard">
      <style:text-properties fo:color="#23b8dc" fo:font-size="20pt" fo:background-color="transparent" style:font-size-asian="20pt" style:font-size-complex="20pt"/>
    </style:style>
    <style:style style:name="P4" style:family="paragraph" style:parent-style-name="Standard">
      <style:text-properties fo:color="#000000" fo:font-size="20pt" fo:background-color="transparent" style:font-size-asian="20pt" style:font-size-complex="20pt"/>
    </style:style>
    <style:style style:name="P5" style:family="paragraph" style:parent-style-name="Standard">
      <style:text-properties fo:color="#00cccc" fo:font-size="20pt" fo:background-color="transparent" style:font-size-asian="20pt" style:font-size-complex="20pt"/>
    </style:style>
    <style:style style:name="P6" style:family="paragraph" style:parent-style-name="Standard">
      <style:text-properties fo:color="#00dcff" fo:font-size="20pt" fo:background-color="transparent" style:font-size-asian="20pt" style:font-size-complex="20pt"/>
    </style:style>
    <style:style style:name="P7" style:family="paragraph" style:parent-style-name="Table_20_Contents">
      <style:paragraph-properties fo:margin-left="0.093cm" fo:margin-right="4.981cm" fo:text-indent="0cm" style:auto-text-indent="false" text:number-lines="false" text:line-number="0"/>
    </style:style>
    <style:style style:name="P8" style:family="paragraph" style:parent-style-name="Standard">
      <style:text-properties fo:color="#00dcff" fo:font-size="20pt" officeooo:paragraph-rsid="000c0a00" fo:background-color="transparent" style:font-size-asian="20pt" style:font-size-complex="20pt"/>
    </style:style>
    <style:style style:name="P9" style:family="paragraph" style:parent-style-name="Standard">
      <style:text-properties fo:color="#00dcff" fo:font-size="20pt" officeooo:rsid="000c0a00" officeooo:paragraph-rsid="000c0a00" fo:background-color="transparent" style:font-size-asian="20pt" style:font-size-complex="20pt"/>
    </style:style>
    <style:style style:name="P10" style:family="paragraph" style:parent-style-name="Standard">
      <style:text-properties fo:color="#000000" fo:font-size="20pt" officeooo:paragraph-rsid="000c0a00" fo:background-color="transparent" style:font-size-asian="20pt" style:font-size-complex="20pt"/>
    </style:style>
    <style:style style:name="T1" style:family="text">
      <style:text-properties fo:color="#000000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cccc"/>
    </style:style>
    <style:style style:name="T4" style:family="text">
      <style:text-properties fo:color="#00dcff"/>
    </style:style>
    <style:style style:name="T5" style:family="text">
      <style:text-properties fo:color="#00dcff" officeooo:rsid="000abe13"/>
    </style:style>
    <style:style style:name="T6" style:family="text">
      <style:text-properties officeooo:rsid="00089629"/>
    </style:style>
    <style:style style:name="T7" style:family="text">
      <style:text-properties officeooo:rsid="000abe13"/>
    </style:style>
    <style:style style:name="T8" style:family="text">
      <style:text-properties officeooo:rsid="000c0a00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is et Lena </text:p>
      <text:p text:style-name="P1">La carte d'identité d'un phasme</text:p>
      <text:p text:style-name="P1"/>
      <text:p text:style-name="P3">Sa famille : <text:span text:style-name="T1">le phasme est dans la famille des insectes</text:span></text:p>
      <text:p text:style-name="P4"/>
      <text:p text:style-name="P4"><text:span text:style-name="T3">Son habitation</text:span> :Le phasme vit en Europe , en Océanie et dans l'Amérique du nord .<draw:frame draw:style-name="fr1" draw:name="images1" text:anchor-type="as-char" svg:y="1.894cm" svg:width="11.261cm" svg:height="5.017cm" draw:z-index="0"><draw:image xlink:href="http://ecl.ac-orleans-tours.fr/ec-st-exupery2-dreux/Clin05-06/Site%20Phasmes/IMAGES/imag/10.gif" xlink:type="simple" xlink:show="embed" xlink:actuate="onLoad"/></draw:frame> </text:p>
      <text:p text:style-name="P4"/>
      <text:p text:style-name="P4"><text:span text:style-name="T3">L'anatomie </text:span>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pan text:style-name="T2"><text:s/></text:span><text:s/><text:bookmark text:name="il_fi"/><draw:frame draw:style-name="fr2" draw:name="images2" text:anchor-type="as-char" svg:y="0.049cm" svg:width="7.999cm" svg:height="9.53cm" draw:z-index="1"><draw:image xlink:href="http://talliev.kelio.org/AV/index_fichiers/image12641.jpg" xlink:type="simple" xlink:show="embed" xlink:actuate="onLoad"/></draw:frame> </text:p>
          </table:table-cell>
        </table:table-row>
      </table:table>
      <text:p text:style-name="P4"><text:s/></text:p>
      <text:p text:style-name="P5">l’alimentation </text:p>
      <text:p text:style-name="P4"><text:span text:style-name="T6">Le</text:span> phasme et herbivore ,il mange des ronces ,<text:span text:style-name="T6">du </text:span>lierre .</text:p>
      <text:p text:style-name="P4"><text:soft-page-break/></text:p>
      <text:p text:style-name="P5"><text:span text:style-name="T7">S</text:span>on déplacement</text:p>
      <text:p text:style-name="P4"><text:s text:c="49"/></text:p>
      <text:p text:style-name="P4"><text:span text:style-name="T7">Il a 6 </text:span>patte<text:span text:style-name="T7">s .Et le p</text:span>hasme marche en décalage trois par trois</text:p>
      <text:p text:style-name="P4"/>
      <text:p text:style-name="P4"><text:span text:style-name="T5">S</text:span><text:span text:style-name="T4">a croissance</text:span> </text:p>
      <text:p text:style-name="P4"/>
      <text:p text:style-name="P4"><text:span text:style-name="T7">A</text:span> chaque fois qu' il grandi il laisse sa vieille peau <text:s/>tro<text:span text:style-name="T7">p</text:span> petite et fabrique une nouvelle peau . <text:span text:style-name="T7">Il mue.</text:span></text:p>
      <text:p text:style-name="P6"/>
      <text:p text:style-name="P6"><text:span text:style-name="T7">S</text:span>a reproduction </text:p>
      <text:p text:style-name="P6"/>
      <text:p text:style-name="P4"><text:span text:style-name="T6">L</text:span>e phasme pond des œuf<text:span text:style-name="T6">s .</text:span> </text:p>
      <text:p text:style-name="P6"/>
      <text:p text:style-name="P6"><text:span text:style-name="T7">L</text:span>es prédateur<text:span text:style-name="T6">s</text:span></text:p>
      <text:p text:style-name="P6"/>
      <text:p text:style-name="P4"><text:span text:style-name="T6">L</text:span>es prédateur<text:span text:style-name="T6">s</text:span> <text:s/>les plus terrible<text:span text:style-name="T6">s</text:span> pour les phasme<text:span text:style-name="T6">s sont les oiseaux .</text:span></text:p>
      <text:p text:style-name="P4"/>
      <text:p text:style-name="P8"><text:span text:style-name="T8">S</text:span>es <text:span text:style-name="T8">défenses</text:span> </text:p>
      <text:p text:style-name="P8"/>
      <text:p text:style-name="P9"/>
      <text:p text:style-name="P10"><text:span text:style-name="T8">La meilleure défense</text:span> pour les phasme<text:span text:style-name="T8">s est</text:span> le camouflage <text:span text:style-name="T8">et le mimétisme .</text:span></text:p>
      <text:p text:style-name="P10"><text:span text:style-name="T8"><text:s/></text:span></text:p>
      <text:p text:style-name="P10"/>
      <text:p text:style-name="P8"><text:span text:style-name="T8">Les</text:span> <text:span text:style-name="T8">différentes</text:span> <text:s/><text:span text:style-name="T8">variétés</text:span> de phasme<text:span text:style-name="T8">s</text:span></text:p>
      <text:p text:style-name="P10"><text:span text:style-name="T8">I</text:span>l y a <text:span text:style-name="T8">plusieurs</text:span> phasme<text:span text:style-name="T8">s : </text:span><text:s/>le phasme <text:span text:style-name="T8">bâton ; </text:span><text:s/>le phasme feuille <text:span text:style-name="T8">et bien d'autres phasmes 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04cm" fo:margin-bottom="0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0:29:49.951000000</meta:creation-date>
    <meta:generator>LibreOffice/5.0.2.2$Windows_X86_64 LibreOffice_project/37b43f919e4de5eeaca9b9755ed688758a8251fe</meta:generator>
    <meta:editing-duration>PT5H30M24S</meta:editing-duration>
    <meta:editing-cycles>4</meta:editing-cycles>
    <dc:date>2016-06-21T16:01:08.785000000</dc:date>
    <meta:document-statistic meta:table-count="1" meta:image-count="2" meta:object-count="0" meta:page-count="2" meta:paragraph-count="23" meta:word-count="147" meta:character-count="855" meta:non-whitespace-character-count="661"/>
  </office:meta>
</office:document-meta>
</file>