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Standard" style:list-style-name="LFO1" style:family="paragraph"/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Comic Sans MS" fo:font-style="italic" style:font-style-asian="italic" style:font-style-complex="italic"/>
    </style:style>
    <style:style style:name="T6" style:parent-style-name="Policepardéfaut" style:family="text">
      <style:text-properties style:font-name="Comic Sans MS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omic Sans MS" fo:font-style="italic" style:font-style-asian="italic" style:font-style-complex="italic"/>
    </style:style>
    <style:style style:name="T9" style:parent-style-name="Policepardéfaut" style:family="text">
      <style:text-properties style:font-name="Comic Sans MS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Comic Sans MS" fo:font-style="italic" style:font-style-asian="italic" style:font-style-complex="italic"/>
    </style:style>
    <style:style style:name="T12" style:parent-style-name="Policepardéfaut" style:family="text">
      <style:text-properties style:font-name="Comic Sans MS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Comic Sans MS" fo:font-style="italic" style:font-style-asian="italic" style:font-style-complex="italic"/>
    </style:style>
    <style:style style:name="T15" style:parent-style-name="Policepardéfaut" style:family="text">
      <style:text-properties style:font-name="Comic Sans MS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Comic Sans MS" fo:font-style="italic" style:font-style-asian="italic" style:font-style-complex="italic"/>
    </style:style>
    <style:style style:name="T18" style:parent-style-name="Policepardéfaut" style:family="text">
      <style:text-properties style:font-name="Comic Sans MS"/>
    </style:style>
    <style:style style:name="T19" style:parent-style-name="Policepardéfaut" style:family="text">
      <style:text-properties style:font-name="Comic Sans MS"/>
    </style:style>
    <style:style style:name="T20" style:parent-style-name="Policepardéfaut" style:family="text">
      <style:text-properties style:font-name="Comic Sans MS" fo:font-style="italic" style:font-style-asian="italic" style:font-style-complex="italic" fo:font-size="10.5pt" style:font-size-asian="10.5pt" style:font-size-complex="10.5pt"/>
    </style:style>
    <style:style style:name="P21" style:parent-style-name="Standard" style:family="paragraph">
      <style:paragraph-properties fo:text-align="center"/>
      <style:text-properties style:font-name="Comic Sans MS"/>
    </style:style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T24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T4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Informations pour la rentrée 2013-2014</text:p>
      <text:p text:style-name="P2"/>
      <text:list text:style-name="LFO1" text:continue-numbering="true">
        <text:list-item>
          <text:p text:style-name="P3">Après concertation en conseil des maîtres le Mardi 25 Juin, l'équipe enseignante a décidé de la répartition suivante pour l'année scolaire<text:s/>2013-2014 :</text:p>
        </text:list-item>
      </text:list>
      <text:p text:style-name="P4"><text:span text:style-name="T5">TPS/PS/MS :</text:span><text:span text:style-name="T6"><text:s text:c="2"/>Mme BONNIFAIT</text:span></text:p>
      <text:p text:style-name="P7"><text:span text:style-name="T8">GS/CP </text:span><text:span text:style-name="T9">: Mme THIBAULT</text:span></text:p>
      <text:p text:style-name="P10"><text:span text:style-name="T11">CE1/CE2 :</text:span><text:span text:style-name="T12"><text:s/>Mme GRELET</text:span></text:p>
      <text:p text:style-name="P13"><text:span text:style-name="T14">CE2/CM1</text:span><text:span text:style-name="T15"> : M. LABORDE</text:span></text:p>
      <text:p text:style-name="P16"><text:span text:style-name="T17">CM2 + EV</text:span><text:span text:style-name="T18"><text:s/>*(sauf maternelles) : Mme LIAIGRE</text:span></text:p>
      <text:p text:style-name="Standard"><text:span text:style-name="T19"><text:s text:c="46"/>*</text:span><text:span text:style-name="T20">enfants du voyage</text:span></text:p>
      <text:p text:style-name="P21"/>
      <text:list text:style-name="LFO2" text:continue-numbering="true">
        <text:list-item>
          <text:p text:style-name="P22">Les répartitions par classe se feront quelques jours avant la rentrée selon les inscriptions de l'été</text:p>
        </text:list-item>
        <text:list-item>
          <text:p text:style-name="P23"><text:span text:style-name="T24">L'organisation de la semaine se fera de la façon suivante </text:span>:</text:p>
        </text:list-item>
      </text:list>
      <text:p text:style-name="P25"/>
      <text:p text:style-name="Standard"><text:span text:style-name="T26">Il y aura classe </text:span>: <text:s/><text:span text:style-name="T27">de<text:s/></text:span><text:span text:style-name="T28">9h00 à 12h00</text:span><text:span text:style-name="T29"><text:s/>et de<text:s/></text:span><text:span text:style-name="T30">13H45 à 16h15</text:span><text:span text:style-name="T31"><text:s/>le lundi, mardi, jeudi et vendredi</text:span></text:p>
      <text:p text:style-name="Standard"><text:span text:style-name="T32"><text:s text:c="28"/>de<text:s/></text:span><text:span text:style-name="T33">9h00 à 11h00</text:span><text:span text:style-name="T34"><text:s/>l</text:span><text:span text:style-name="T35">e mercredi.</text:span></text:p>
      <text:p text:style-name="P36">L'accueil se fait dans la cour 10 minutes avant le début des cours</text:p>
      <text:p text:style-name="P37">La journée avec les temps hors classe :</text:p>
      <text:p text:style-name="P38">lundi, mardi, jeudi et vendredi :</text:p>
      <text:p text:style-name="Standard">7h30 à 8h50: garderie</text:p>
      <text:p text:style-name="P39">9h à 12h : temps scolaire</text:p>
      <text:p text:style-name="Standard">12h à 13h30 : pause déjeuner</text:p>
      <text:p text:style-name="Standard">13h30 à 13h45 : APS*<text:s/>cycle1 ou 12h00-12h15 cycle 2 et 3</text:p>
      <text:p text:style-name="P40">13h45 à 16h15 : temps scolaire</text:p>
      <text:p text:style-name="Standard">16h15 à 16h30 : APS*</text:p>
      <text:p text:style-name="Standard">16h30 à 18h30 : garderie</text:p>
      <text:p text:style-name="Standard"><text:span text:style-name="T41">Mercredi</text:span> : 7h30 à 8h50 : garderie</text:p>
      <text:p text:style-name="Standard"><text:s text:c="18"/><text:span text:style-name="T42">9h à 11h : temps scolaire</text:span></text:p>
      <text:p text:style-name="Standard"><text:span text:style-name="T43"><text:s text:c="18"/></text:span>11h à 12h : APS*</text:p>
      <text:p text:style-name="P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erine LIAIGRE</meta:initial-creator>
    <dc:creator>c</dc:creator>
    <meta:creation-date>2013-06-27T21:35:00Z</meta:creation-date>
    <dc:date>2013-07-12T20:12:00Z</dc:date>
    <meta:print-date>2013-07-01T09:43:00Z</meta:print-date>
    <meta:template xlink:href="Normal.dotm" xlink:type="simple"/>
    <meta:editing-cycles>8</meta:editing-cycles>
    <meta:editing-duration>PT2340S</meta:editing-duration>
    <meta:document-statistic meta:page-count="1" meta:paragraph-count="2" meta:word-count="179" meta:character-count="1165" meta:row-count="8" meta:non-whitespace-character-count="988"/>
  </office:meta>
</office:document-meta>
</file>