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/>
    <style:font-face style:name="Times-SemiboldItalic" svg:font-family="Times-Semibold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Times-Roman" style:font-name-complex="Times-Roman"/>
    </style:style>
    <style:style style:name="P2" style:parent-style-name="Standard" style:family="paragraph">
      <style:paragraph-properties style:text-autospace="none" fo:text-align="justify"/>
    </style:style>
    <style:style style:name="T3" style:parent-style-name="Policepardéfaut" style:family="text">
      <style:text-properties style:font-name="Arial" style:font-name-asian="Times-Roman" style:font-name-complex="Times-Roman"/>
    </style:style>
    <style:style style:name="T4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Policepardéfaut" style:family="text">
      <style:text-properties style:font-name="Arial" style:font-name-asian="Times-Roman" style:font-name-complex="Times-Roman"/>
    </style:style>
    <style:style style:name="T8" style:parent-style-name="Policepardéfaut" style:family="text">
      <style:text-properties style:font-name="Arial" style:font-name-asian="Times-Roman" style:font-name-complex="Times-Roman"/>
    </style:style>
    <style:style style:name="T9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Policepardéfaut" style:family="text">
      <style:text-properties style:font-name="Arial" style:font-name-asian="Times-Roman" style:font-name-complex="Times-Roman"/>
    </style:style>
    <style:style style:name="T13" style:parent-style-name="Policepardéfaut" style:family="text">
      <style:text-properties style:font-name="Arial" style:font-name-asian="Times-Roman" style:font-name-complex="Times-Roman"/>
    </style:style>
    <style:style style:name="T14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Policepardéfaut" style:family="text">
      <style:text-properties style:font-name="Arial" style:font-name-asian="Times-Roman" style:font-name-complex="Times-Roman"/>
    </style:style>
    <style:style style:name="T20" style:parent-style-name="Policepardéfaut" style:family="text">
      <style:text-properties style:font-name="Arial" style:font-name-asian="Times-Roman" style:font-name-complex="Times-Roman"/>
    </style:style>
    <style:style style:name="T21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22" style:parent-style-name="Standard" style:family="paragraph">
      <style:paragraph-properties style:text-autospace="none" fo:text-align="justify"/>
      <style:text-properties style:font-name="Arial"/>
    </style:style>
  </office:automatic-styles>
  <office:body>
    <office:text text:use-soft-page-breaks="true">
      <text:p text:style-name="P1">Problèmes CM1</text:p>
      <text:p text:style-name="P2"><text:span text:style-name="T3">1. 4 amis ont une boîte de 62 chocolats. Ils la partagent en prenant tous le même nombre de chocolats.<text:s/></text:span><text:span text:style-name="T4">Combien chacun prend-il de chocolats ? → Problème de …...................</text:span></text:p>
      <text:p text:style-name="P5"/>
      <text:p text:style-name="P6"><text:span text:style-name="T7">2. Éva</text:span><text:span text:style-name="T8"><text:s/>participe à une course à pied. Elle doit parcourir la plus grande distance possible en 90 minutes. Elle court à allure régulière au rythme d’un kilomètre en 5 minutes.<text:s/></text:span><text:span text:style-name="T9">Quelle distance Éva parcourt-elle en 90 minutes ? → Problème de …...................</text:span></text:p>
      <text:p text:style-name="P10"/>
      <text:p text:style-name="P11"><text:span text:style-name="T12">3</text:span><text:span text:style-name="T13">. Un jardinier dispose de 48 arbres pour planter dans le parc. Il veut les planter en 3 rangées ayant toutes le même nombre d’arbres.<text:s/></text:span><text:span text:style-name="T14">Combien y aura-t-il d’arbres dans chaque rangée ?</text:span></text:p>
      <text:p text:style-name="P15"><text:span text:style-name="T16">→ Problème de …...................</text:span></text:p>
      <text:p text:style-name="P17"/>
      <text:p text:style-name="P18"><text:span text:style-name="T19">4. Loïc collectionne les petits rob</text:span><text:span text:style-name="T20">ots. Il en a 74 et il veut les ranger dans des boîtes de 4.<text:s/></text:span><text:span text:style-name="T21">Combien Loïc remplit-il de boîtes ? → Problème de …..................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/>
    <style:font-face style:name="Times-SemiboldItalic" svg:font-family="Times-Semibold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88in" fo:margin-left="0.293in" fo:margin-bottom="0.3319in" fo:margin-right="0.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03-20T10:09:00Z</meta:creation-date>
    <dc:date>2020-03-20T10:09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40" meta:row-count="5" meta:non-whitespace-character-count="712"/>
  </office:meta>
</office:document-meta>
</file>