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ed1c24" fo:font-size="12pt" style:text-underline-style="solid" style:text-underline-width="auto" style:text-underline-color="font-color" fo:font-weight="bold" officeooo:rsid="000f4eb0" officeooo:paragraph-rsid="000f4eb0" style:font-size-asian="12pt" style:font-weight-asian="bold" style:font-size-complex="12pt" style:font-weight-complex="bold"/>
    </style:style>
    <style:style style:name="P2" style:family="paragraph" style:parent-style-name="Standard">
      <style:text-properties fo:color="#ed1c24" fo:font-size="16pt" style:text-underline-style="solid" style:text-underline-width="auto" style:text-underline-color="font-color" fo:font-weight="bold" officeooo:rsid="000f4eb0" officeooo:paragraph-rsid="000f4eb0" style:font-size-asian="16pt" style:font-weight-asian="bold" style:font-size-complex="16pt" style:font-weight-complex="bold"/>
    </style:style>
    <style:style style:name="P3" style:family="paragraph" style:parent-style-name="Standard">
      <style:text-properties fo:color="#000000" fo:font-size="15pt" style:text-underline-style="none" fo:font-weight="normal" officeooo:rsid="000f4eb0" officeooo:paragraph-rsid="000f4eb0" style:font-size-asian="15pt" style:font-weight-asian="normal" style:font-size-complex="15pt" style:font-weight-complex="normal"/>
    </style:style>
    <style:style style:name="P4" style:family="paragraph" style:parent-style-name="Standard">
      <style:text-properties fo:color="#000000" fo:font-size="12pt" style:text-underline-style="none" fo:font-weight="normal" officeooo:rsid="000f4eb0" officeooo:paragraph-rsid="000f4eb0" style:font-size-asian="12pt" style:font-weight-asian="normal" style:font-size-complex="12pt" style:font-weight-complex="normal"/>
    </style:style>
    <style:style style:name="P5" style:family="paragraph" style:parent-style-name="Standard">
      <style:text-properties fo:color="#000000" fo:font-size="12pt" style:text-underline-style="none" fo:font-weight="bold" officeooo:rsid="000f4eb0" officeooo:paragraph-rsid="000f4eb0" style:font-size-asian="12pt" style:font-weight-asian="bold" style:font-size-complex="12pt" style:font-weight-complex="bold"/>
    </style:style>
    <style:style style:name="P6" style:family="paragraph" style:parent-style-name="Standard">
      <style:text-properties fo:color="#000000" fo:font-size="12pt" style:text-underline-style="solid" style:text-underline-width="auto" style:text-underline-color="font-color" fo:font-weight="normal" officeooo:rsid="000f4eb0" officeooo:paragraph-rsid="000f4eb0" style:font-size-asian="12pt" style:font-weight-asian="normal" style:font-size-complex="12pt" style:font-weight-complex="normal"/>
    </style:style>
    <style:style style:name="P7" style:family="paragraph" style:parent-style-name="Standard">
      <style:text-properties fo:font-size="12pt" officeooo:rsid="000f4eb0" officeooo:paragraph-rsid="000f4eb0" style:font-size-asian="12pt" style:font-size-complex="12pt"/>
    </style:style>
    <style:style style:name="T1" style:family="text">
      <style:text-properties style:text-underline-style="solid" style:text-underline-width="auto" style:text-underline-color="font-color"/>
    </style:style>
    <style:style style:name="T2" style:family="text">
      <style:text-properties fo:font-size="12pt" style:font-size-asian="12pt" style:font-size-complex="12pt"/>
    </style:style>
    <style:style style:name="T3" style:family="text">
      <style:text-properties fo:font-size="12pt" fo:font-weight="bold" style:font-size-asian="12pt" style:font-weight-asian="bold" style:font-size-complex="12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IMPORTANT</text:p>
      <text:p text:style-name="P1"/>
      <text:p text:style-name="P1">Je ne dois pas mettre mon enfant l’école …..</text:p>
      <text:p text:style-name="P1"/>
      <text:p text:style-name="P4">- En cas de fièvre ( 38 ou +) : prendre la fièvre quotidiennement.</text:p>
      <text:p text:style-name="P4"/>
      <text:p text:style-name="P4">- En cas de maladie ( maux de tête, diarrhée, toux ou si l’enfant se sent faible).</text:p>
      <text:p text:style-name="P4"/>
      <text:p text:style-name="P4">- En cas de résultat positif au COVID chez l’enfant<text:span text:style-name="T1"> ou chez un membre de son foyer familial.</text:span></text:p>
      <text:p text:style-name="P6"/>
      <text:p text:style-name="P1">Je dois venir chercher mon enfant (appel de l’école) ….</text:p>
      <text:p text:style-name="P7"/>
      <text:p text:style-name="P4">En cas de fièvre ou autre symptôme de maladie, les parents seront contactés et devront venir chercher l’enfant rapidement. Les parents devront impérativement prendre un avis médical et en justifier auprès de l’école avant son retour en classe. </text:p>
      <text:p text:style-name="P4"/>
      <text:p text:style-name="P4">A l’école, l’enfant chez qui des symptômes apparaissent sera isolé du groupe et devra porter un masque (fourni par l’école) en attendant ses parents <text:line-break/></text:p>
      <text:p text:style-name="P4">Tout cas de Covid chez enfant ou parents doit être signalé . Merci de prévenir les enseignants des absences : </text:p>
      <text:p text:style-name="P5">05 45 21 20 99 </text:p>
      <text:p text:style-name="P3"><text:span text:style-name="T3">ce. </text:span><text:a xlink:type="simple" xlink:href="mailto:0160390m@ac-poitiers.fr" text:style-name="Internet_20_link" text:visited-style-name="Visited_20_Internet_20_Link"><text:span text:style-name="T3">0160390m@ac-poitiers.fr</text:span></text:a><text:span text:style-name="T3"> </text:span></text:p>
      <text:p text:style-name="P4"/>
      <text:p text:style-name="P4">Les familles seraient averties en cas de cas positif chez les enfants ou personnel. </text:p>
      <text:p text:style-name="P4"/>
      <text:p text:style-name="P4">Laurence Tiradon </text:p>
      <text:p text:style-name="P4">Directrice</text:p>
      <text:p text:style-name="P2">IMPORTANT</text:p>
      <text:p text:style-name="P1"/>
      <text:p text:style-name="P1">Je ne dois pas mettre mon enfant l’école …..</text:p>
      <text:p text:style-name="P1"/>
      <text:p text:style-name="P4">- En cas de fièvre ( 38 ou +) : prendre la fièvre quotidiennement.</text:p>
      <text:p text:style-name="P4"/>
      <text:p text:style-name="P4">- En cas de maladie ( maux de tête, diarrhée, toux ou si l’enfant se sent faible).</text:p>
      <text:p text:style-name="P4"/>
      <text:p text:style-name="P4">- En cas de résultat positif au COVID chez l’enfant<text:span text:style-name="T1"> ou chez un membre de son foyer familial.</text:span></text:p>
      <text:p text:style-name="P6"/>
      <text:p text:style-name="P1">Je dois venir chercher mon enfant (appel de l’école) ….</text:p>
      <text:p text:style-name="P7"/>
      <text:p text:style-name="P4">En cas de fièvre ou autre symptôme de maladie, les parents seront contactés et devront venir chercher l’enfant rapidement. Les parents devront impérativement prendre un avis médical et en justifier auprès de l’école avant son retour en classe. </text:p>
      <text:p text:style-name="P4"/>
      <text:p text:style-name="P4">A l’école, l’enfant chez qui des symptômes apparaissent sera isolé du groupe et devra porter un masque (fourni par l’école) en attendant ses parents <text:line-break/></text:p>
      <text:p text:style-name="P4">Tout cas de Covid chez enfant ou parents doit être signalé . Merci de prévenir les enseignants des absences : </text:p>
      <text:p text:style-name="P5">05 45 21 20 99 </text:p>
      <text:p text:style-name="P3"><text:span text:style-name="T3">ce. </text:span><text:a xlink:type="simple" xlink:href="mailto:0160390m@ac-poitiers.fr" text:style-name="Internet_20_link" text:visited-style-name="Visited_20_Internet_20_Link"><text:span text:style-name="T3">0160390m@ac-poitiers.fr</text:span></text:a><text:span text:style-name="T3"> </text:span></text:p>
      <text:p text:style-name="P4"/>
      <text:p text:style-name="P4">Les familles seraient averties en cas de cas positif chez les enfants ou personnel. </text:p>
      <text:p text:style-name="P4"/>
      <text:p text:style-name="P4">Laurence Tiradon </text:p>
      <text:p text:style-name="P4">Directri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columns fo:column-count="2" fo:column-gap="0.649cm">
          <style:column style:rel-width="7284*" fo:start-indent="0cm" fo:end-indent="0.325cm"/>
          <style:column style:rel-width="7286*" fo:start-indent="0.325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8-31T13:38:50.688000000</meta:creation-date>
    <dc:date>2020-08-31T13:48:10.839000000</dc:date>
    <meta:editing-duration>PT9M21S</meta:editing-duration>
    <meta:editing-cycles>2</meta:editing-cycles>
    <meta:generator>LibreOffice/5.4.1.2$Windows_x86 LibreOffice_project/ea7cb86e6eeb2bf3a5af73a8f7777ac570321527</meta:generator>
    <meta:document-statistic meta:table-count="0" meta:image-count="0" meta:object-count="0" meta:page-count="1" meta:paragraph-count="28" meta:word-count="350" meta:character-count="2012" meta:non-whitespace-character-count="1674"/>
  </office:meta>
</office:document-meta>
</file>