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18cm" fo:margin-left="-0.191cm" fo:margin-right="-1.826cm" fo:margin-top="0cm" fo:margin-bottom="0cm" style:page-number="auto" table:align="margins" style:writing-mode="lr-tb"/>
    </style:style>
    <style:style style:name="Tableau1.A" style:family="table-column">
      <style:table-column-properties style:column-width="4.577cm" style:rel-column-width="16648*"/>
    </style:style>
    <style:style style:name="Tableau1.B" style:family="table-column">
      <style:table-column-properties style:column-width="4.683cm" style:rel-column-width="17033*"/>
    </style:style>
    <style:style style:name="Tableau1.C" style:family="table-column">
      <style:table-column-properties style:column-width="4.339cm" style:rel-column-width="15782*"/>
    </style:style>
    <style:style style:name="Tableau1.D" style:family="table-column">
      <style:table-column-properties style:column-width="4.419cm" style:rel-column-width="16072*"/>
    </style:style>
    <style:style style:name="Tableau1.1" style:family="table-row">
      <style:table-row-properties style:min-row-height="0.483cm" style:keep-together="true" fo:keep-together="auto"/>
    </style:style>
    <style:style style:name="Tableau1.A1" style:family="table-cell" style:data-style-name="N37">
      <style:table-cell-properties fo:padding-left="0.191cm" fo:padding-right="0.191cm" fo:padding-top="0cm" fo:padding-bottom="0cm" fo:border="0.018cm solid #00000a"/>
    </style:style>
    <style:style style:name="Tableau1.D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3.833cm" style:keep-together="true" fo:keep-together="auto"/>
    </style:style>
    <style:style style:name="Tableau1.3" style:family="table-row">
      <style:table-row-properties style:min-row-height="4.13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fo:color="#92d050" style:font-name="Comic Sans MS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92d050" style:font-name="Comic Sans MS"/>
    </style:style>
    <style:style style:name="P3" style:family="paragraph" style:parent-style-name="Standard">
      <style:paragraph-properties fo:margin-top="0cm" fo:margin-bottom="0cm" fo:line-height="100%"/>
      <style:text-properties fo:color="#ffc000" style:font-name="Comic Sans MS" style:text-underline-style="solid" style:text-underline-width="auto" style:text-underline-color="font-color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c000" style:font-name="Comic Sans MS" fo:font-weight="bold" style:font-weight-asian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omic Sans MS" style:text-underline-style="none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mic Sans MS" style:text-underline-style="solid" style:text-underline-width="auto" style:text-underline-color="font-color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/>
      <style:text-properties fo:color="#000000" style:font-name="Comic Sans MS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weight="bold" style:font-weight-asian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mic Sans MS" fo:font-weight="bold" style:font-weight-asian="bold"/>
    </style:style>
    <style:style style:name="P12" style:family="paragraph" style:parent-style-name="Standard">
      <style:paragraph-properties fo:margin-top="0cm" fo:margin-bottom="0cm" fo:line-height="100%"/>
      <style:text-properties style:font-name="Comic Sans MS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/>
    </style:style>
    <style:style style:name="P14" style:family="paragraph" style:parent-style-name="Standard">
      <style:paragraph-properties fo:margin-top="0cm" fo:margin-bottom="0cm" fo:line-height="100%">
        <style:tab-stops>
          <style:tab-stop style:position="18.071cm"/>
        </style:tab-stops>
      </style:paragraph-properties>
      <style:text-properties style:font-name="Comic Sans MS"/>
    </style:style>
    <style:style style:name="P15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18" style:family="paragraph" style:parent-style-name="Standard">
      <style:paragraph-properties fo:margin-top="0cm" fo:margin-bottom="0cm" fo:line-height="100%"/>
      <style:text-properties style:font-name="Comic Sans MS"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Comic Sans MS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Comic Sans MS" style:text-underline-style="none"/>
    </style:style>
    <style:style style:name="P21" style:family="paragraph" style:parent-style-name="Standard">
      <style:paragraph-properties fo:margin-top="0cm" fo:margin-bottom="0cm" fo:line-height="100%" fo:text-align="start" style:justify-single-word="false"/>
      <style:text-properties style:font-name="Comic Sans MS" style:text-underline-style="none"/>
    </style:style>
    <style:style style:name="P22" style:family="paragraph" style:parent-style-name="Standard">
      <style:paragraph-properties fo:margin-top="0cm" fo:margin-bottom="0cm" fo:line-height="100%"/>
      <style:text-properties style:font-name="Comic Sans MS"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margin-top="0cm" fo:margin-bottom="0cm" fo:line-height="100%"/>
      <style:text-properties fo:color="#ffcc00" style:font-name="Comic Sans MS" fo:font-weight="bold" style:font-weight-asian="bold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style:font-name="Comic Sans MS" fo:font-weight="bold" style:font-weight-asian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weight="bold" style:font-weight-asian="bold"/>
    </style:style>
    <style:style style:name="P26" style:family="paragraph" style:parent-style-name="Standard">
      <style:paragraph-properties fo:margin-top="0cm" fo:margin-bottom="0cm" fo:line-height="100%"/>
      <style:text-properties style:font-name="Comic Sans MS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00b0f0" style:font-name="Comic Sans MS"/>
    </style:style>
    <style:style style:name="P28" style:family="paragraph" style:parent-style-name="Standard">
      <style:paragraph-properties fo:margin-top="0cm" fo:margin-bottom="0cm" fo:line-height="100%"/>
      <style:text-properties fo:color="#92d050" style:font-name="Comic Sans MS" fo:font-size="11pt" style:font-size-asian="11pt" style:font-size-complex="11pt"/>
    </style:style>
    <style:style style:name="P29" style:family="paragraph" style:parent-style-name="Standard">
      <style:paragraph-properties fo:margin-top="0cm" fo:margin-bottom="0cm" fo:line-height="100%"/>
      <style:text-properties fo:color="#92d050" style:font-name="Comic Sans MS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color="#92d050" style:font-name="Comic Sans MS"/>
    </style:style>
    <style:style style:name="P31" style:family="paragraph" style:parent-style-name="Standard">
      <style:paragraph-properties fo:margin-top="0cm" fo:margin-bottom="0cm" fo:line-height="100%"/>
      <style:text-properties fo:color="#000000" style:font-name="Comic Sans MS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weight="bold" style:font-weight-asian="bold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fo:font-weight="bold" style:font-weight-asian="bold"/>
    </style:style>
    <style:style style:name="P3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weight="normal" style:font-weight-asian="normal" style:font-weight-complex="normal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omic Sans MS" style:text-underline-style="solid" style:text-underline-width="auto" style:text-underline-color="font-color" fo:font-weight="normal" style:font-weight-asian="normal" style:font-weight-complex="normal"/>
    </style:style>
    <style:style style:name="P37" style:family="paragraph" style:parent-style-name="Standard">
      <style:paragraph-properties fo:margin-top="0cm" fo:margin-bottom="0cm" fo:line-height="100%"/>
      <style:text-properties fo:color="#ffc000" style:font-name="Comic Sans MS" style:text-underline-style="solid" style:text-underline-width="auto" style:text-underline-color="font-color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fo:color="#ffc000" style:font-name="Comic Sans MS" style:text-underline-style="none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fo:color="#ffc000" style:font-name="Comic Sans MS" fo:font-weight="bold" style:font-weight-asian="bold"/>
    </style:style>
    <style:style style:name="P40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omic Sans MS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ffc000"/>
    </style:style>
    <style:style style:name="T8" style:family="text">
      <style:text-properties fo:color="#ffc000" style:text-underline-style="solid" style:text-underline-width="auto" style:text-underline-color="font-color"/>
    </style:style>
    <style:style style:name="T9" style:family="text">
      <style:text-properties fo:color="#ffc000"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color="#ffcc00" fo:font-weight="bold" style:font-weight-asian="bold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date" office:date-value="2020-04-06">
            <text:p text:style-name="P17">06/04/20</text:p>
          </table:table-cell>
          <table:table-cell table:style-name="Tableau1.A1" office:value-type="date" office:date-value="2020-04-07">
            <text:p text:style-name="P17">07/04/20</text:p>
          </table:table-cell>
          <table:table-cell table:style-name="Tableau1.A1" office:value-type="date" office:date-value="2020-04-09">
            <text:p text:style-name="P17">09/04/20</text:p>
          </table:table-cell>
          <table:table-cell table:style-name="Tableau1.D1" office:value-type="string">
            <text:p text:style-name="P17">10/04/20</text:p>
            <text:p text:style-name="P17"/>
          </table:table-cell>
        </table:table-row>
        <table:table-row table:style-name="Tableau1.2">
          <table:table-cell table:style-name="Tableau1.D1" office:value-type="string">
            <text:p text:style-name="P27">Matin</text:p>
            <text:p text:style-name="P13"><text:span text:style-name="T3">RITUELS </text:span><text:span text:style-name="T4">(10 min)</text:span></text:p>
            <text:p text:style-name="P1"/>
            <text:p text:style-name="P28">GRAPHISME/</text:p>
            <text:p text:style-name="P28">ÉCRITURE</text:p>
            <text:p text:style-name="P5">30 minutes</text:p>
            <text:p text:style-name="P3"/>
            <text:p text:style-name="P3">PONTS à l endroit</text:p>
            <text:p text:style-name="P12"/>
            <text:p text:style-name="P12"><text:s/>Faire enchaînement de ponts entre 2 lignes avec des crayons de couleur.</text:p>
            <text:p text:style-name="P12">Attention, je touche bien la ligne du haut et celle du bas et je remonte sur mon trait)</text:p>
            <text:p text:style-name="P12"><text:s/>(Cf outils du 06.04)</text:p>
            <text:p text:style-name="P12"/>
            <text:p text:style-name="P12"><text:span text:style-name="T8">Écriture <text:s/>cursive</text:span> :</text:p>
            <text:p text:style-name="P12"><text:span text:style-name="T2">lettres avec des ponts</text:span>  :n m v w</text:p>
            <text:p text:style-name="P12"/>
            <text:p text:style-name="P12">modelage</text:p>
            <text:p text:style-name="P12"/>
            <text:p text:style-name="P12">cf outils du 6.04</text:p>
            <text:p text:style-name="P12"/>
            <text:p text:style-name="P12"/>
            <text:p text:style-name="P12"/>
          </table:table-cell>
          <table:table-cell table:style-name="Tableau1.D1" office:value-type="string">
            <text:p text:style-name="P27">Matin</text:p>
            <text:p text:style-name="P40">RITUELS</text:p>
            <text:p text:style-name="P1"/>
            <text:p text:style-name="P1">GRAPHISME / ÉCRITURE</text:p>
            <text:p text:style-name="P13"><text:bookmark text:name="_GoBack"/>30<text:span text:style-name="T10"> </text:span>min</text:p>
            <text:p text:style-name="P3"/>
            <text:p text:style-name="P3">PONTS à l envers</text:p>
            <text:p text:style-name="P12"/>
            <text:p text:style-name="P12">Faire enchaînement de ponts entre 2 lignes avec des feutres.</text:p>
            <text:p text:style-name="P12">Attention, je touche bien la ligne du haut et celle du bas.</text:p>
            <text:p text:style-name="P12">(Cf outils du 7.04)</text:p>
            <text:p text:style-name="P3"/>
            <text:p text:style-name="P3"/>
            <text:p text:style-name="P3"/>
            <text:p text:style-name="P12"><text:span text:style-name="T8">Écriture <text:s/>cursive</text:span> :</text:p>
            <text:p text:style-name="P12"><text:span text:style-name="T1">lettres avec des ponts  :</text:span><text:span text:style-name="T13">n m v w</text:span></text:p>
            <text:p text:style-name="P24"/>
            <text:p text:style-name="P19">entraînement : écriture des lettres dans sable et en gros sur ardoise ou tableau ou sur sol extérieur avec craies</text:p>
            <text:p text:style-name="P12">Cf outils du 7.04 </text:p>
            <text:p text:style-name="P12"/>
            <text:p text:style-name="P15"/>
            <text:p text:style-name="P15">Les lettres</text:p>
            <text:p text:style-name="P12">jeu <text:span text:style-name="T1">d’association 2 écritures </text:span></text:p>
            <text:p text:style-name="P12">Jouez au mémory avec lettres e l b h k + n m v w en cursive et scripte (dans la rubrique outils du blog)bien dire leur nom quand on les retourne</text:p>
          </table:table-cell>
          <table:table-cell table:style-name="Tableau1.D1" office:value-type="string">
            <text:p text:style-name="P27">Matin</text:p>
            <text:p text:style-name="P40">RITUELS</text:p>
            <text:p text:style-name="P1"><text:s/></text:p>
            <text:p text:style-name="P1">GRAPHISME /ÉCRITURE</text:p>
            <text:p text:style-name="P13">30 min</text:p>
            <text:p text:style-name="P3"/>
            <text:p text:style-name="P3">Graphisme décoratif </text:p>
            <text:p text:style-name="P38">PAQUES</text:p>
            <text:p text:style-name="P12">Je décore mon dessin de Pâques en continuant <text:s/>comme le modèle</text:p>
            <text:p text:style-name="P12">(Cf outils du 9.04)</text:p>
            <text:p text:style-name="P12"/>
            <text:p text:style-name="P12"/>
            <text:p text:style-name="P12"/>
            <text:p text:style-name="P12"/>
            <text:p text:style-name="P12"/>
            <text:p text:style-name="P12"><text:span text:style-name="T8">Écriture <text:s/>cursive</text:span> :</text:p>
            <text:p text:style-name="P12"><text:span text:style-name="T1">lettres avec des ponts  :</text:span><text:span text:style-name="T13">n m v w</text:span></text:p>
            <text:p text:style-name="P12"/>
            <text:p text:style-name="P19">entraînement : écriture des lettres en gros sur grande feuille avec différents crayons (feutres, pastels, crayons couleur...)</text:p>
            <text:p text:style-name="P12"/>
            <text:p text:style-name="P12"><text:span text:style-name="T12">fiche lettres</text:span> thème Pâques</text:p>
            <text:p text:style-name="P12"/>
            <text:p text:style-name="P12"/>
          </table:table-cell>
          <table:table-cell table:style-name="Tableau1.D1" office:value-type="string">
            <text:p text:style-name="P27">Matin</text:p>
            <text:p text:style-name="P40">RITUELS</text:p>
            <text:p text:style-name="P1"/>
            <text:p text:style-name="P1">GRAPHISME / ÉCRITURE</text:p>
            <text:p text:style-name="P13">30 min</text:p>
            <text:p text:style-name="P3"/>
            <text:p text:style-name="P3">Graphisme décoratif </text:p>
            <text:p text:style-name="P38">PAQUES</text:p>
            <text:p text:style-name="P12">Je décore mon dessin de Pâques en continuant <text:s/>comme le modèle</text:p>
            <text:p text:style-name="P6">(Cf outils du 10.04)</text:p>
            <text:p text:style-name="P7"/>
            <text:p text:style-name="P3"/>
            <text:p text:style-name="P3"/>
            <text:p text:style-name="P3"/>
            <text:p text:style-name="P3"/>
            <text:p text:style-name="P12"><text:span text:style-name="T8">Écriture <text:s/>cursive</text:span> :<text:span text:style-name="T1"> lettres avec des ponts  :</text:span><text:span text:style-name="T13">n m v w</text:span></text:p>
            <text:p text:style-name="P14"/>
            <text:p text:style-name="P14">s'entrainer à écrire les lettres à pont</text:p>
            <text:p text:style-name="P14">pour compléter le livre des lettres</text:p>
            <text:p text:style-name="P14">Cf outils du 10.04 </text:p>
            <text:p text:style-name="P12"/>
            <text:p text:style-name="P12"/>
            <text:p text:style-name="P12"/>
            <text:p text:style-name="P12"><text:span text:style-name="T12">fiche lettres</text:span> thème Pâques</text:p>
          </table:table-cell>
        </table:table-row>
        <text:soft-page-break/>
        <table:table-row table:style-name="Tableau1.3">
          <table:table-cell table:style-name="Tableau1.D1" office:value-type="string">
            <text:p text:style-name="P2">PHONOLOGIE</text:p>
            <text:p text:style-name="P5">20 min</text:p>
            <text:p text:style-name="P5"/>
            <text:p text:style-name="P4">travail sur la syllabe</text:p>
            <text:p text:style-name="P33">inverser les syllabes d'un mot</text:p>
            <text:p text:style-name="P11"/>
            <text:p text:style-name="P8">les mots en verlan</text:p>
            <text:p text:style-name="P31">(cf outil du 6.04 </text:p>
            <text:p text:style-name="P31">étape 1)</text:p>
          </table:table-cell>
          <table:table-cell table:style-name="Tableau1.D1" office:value-type="string">
            <text:p text:style-name="P2">PHONOLOGIE</text:p>
            <text:p text:style-name="P5">20 min</text:p>
            <text:p text:style-name="P2"/>
            <text:p text:style-name="P4">travail sur la syllabe</text:p>
            <text:p text:style-name="P33">inverser les syllabes d'un mot</text:p>
            <text:p text:style-name="P11"/>
            <text:p text:style-name="P8">les mots en verlan</text:p>
            <text:p text:style-name="P31">(cf outil du 7 .04 </text:p>
            <text:p text:style-name="P35">étape 2)</text:p>
          </table:table-cell>
          <table:table-cell table:style-name="Tableau1.D1" office:value-type="string">
            <text:p text:style-name="P2">PHONOLOGIE</text:p>
            <text:p text:style-name="P5">20 min</text:p>
            <text:p text:style-name="P4"/>
            <text:p text:style-name="P13"><text:span text:style-name="T9">travail sur la syllabe</text:span><text:span text:style-name="T5"> </text:span></text:p>
            <text:p text:style-name="P10">répéter une syllabe 2 fois</text:p>
            <text:p text:style-name="P10"/>
            <text:p text:style-name="P8">jeu des lutins</text:p>
            <text:p text:style-name="P16"/>
            <text:p text:style-name="P12">(cf outils du 9.04)</text:p>
          </table:table-cell>
          <table:table-cell table:style-name="Tableau1.D1" office:value-type="string">
            <text:p text:style-name="P2">PHONOLOGIE</text:p>
            <text:p text:style-name="P5">20 min</text:p>
            <text:p text:style-name="P4"/>
            <text:p text:style-name="P4">travail sur la syllabe</text:p>
            <text:p text:style-name="P10">jouer avec les syllabes</text:p>
            <text:p text:style-name="P10"/>
            <text:p text:style-name="P8">comptine</text:p>
            <text:p text:style-name="P12">« Où sont-ils passés ?</text:p>
            <text:p text:style-name="P20"/>
            <text:p text:style-name="P21">la lire entièrement</text:p>
            <text:p text:style-name="P21">la relire en faisant répéter à votre enfant chaque phrase</text:p>
            <text:p text:style-name="P31"><text:s/>(cf outils du 10.04)</text:p>
          </table:table-cell>
        </table:table-row>
        <table:table-row table:style-name="Tableau1.3">
          <table:table-cell table:style-name="Tableau1.D1" office:value-type="string">
            <text:p text:style-name="P27">Après-midi </text:p>
            <text:p text:style-name="P2"/>
            <text:p text:style-name="P2">MATHEMATIQUES</text:p>
            <text:p text:style-name="P13"/>
            <text:p text:style-name="P12"/>
            <text:p text:style-name="P12"><text:span text:style-name="T6">-</text:span><text:span text:style-name="T14">jeux de construction libre</text:span> (légos, kaplas...)</text:p>
            <text:p text:style-name="P12"/>
            <text:p text:style-name="P12"/>
            <text:p text:style-name="P12"/>
            <text:p text:style-name="P12"><text:s/><text:span text:style-name="T5">-</text:span><text:span text:style-name="T9">Nombres</text:span></text:p>
            <text:p text:style-name="P15">Mémory des chiffres de 10 à 20</text:p>
            <text:p text:style-name="P22">comme la semaine dernière</text:p>
            <text:p text:style-name="P12">cf blog rubrique outils <text:s/>(à imprimer ou à écrire sur des cartons)</text:p>
            <text:p text:style-name="P12">25 min</text:p>
          </table:table-cell>
          <table:table-cell table:style-name="Tableau1.D1" office:value-type="string">
            <text:p text:style-name="P27">Après-midi</text:p>
            <text:p text:style-name="P1"/>
            <text:p text:style-name="P1">MATHEMATIQUES</text:p>
            <text:p text:style-name="P13"/>
            <text:p text:style-name="P12"/>
            <text:p text:style-name="P23"><text:span text:style-name="T4">-</text:span>tableau à DOUBLE ENTREE</text:p>
            <text:p text:style-name="P12">découpage/collage</text:p>
            <text:p text:style-name="P12">(cf outils du 7.04)</text:p>
            <text:p text:style-name="P12"/>
            <text:p text:style-name="P12"><text:span text:style-name="T5">-</text:span><text:span text:style-name="T9">Nombres</text:span></text:p>
            <text:p text:style-name="P15">jeu de piste des nombres </text:p>
            <text:p text:style-name="P12"/>
            <text:p text:style-name="P12">cf outil du 7.04</text:p>
            <text:p text:style-name="P12">30 minutes</text:p>
          </table:table-cell>
          <table:table-cell table:style-name="Tableau1.D1" office:value-type="string">
            <text:p text:style-name="P27">Après-midi</text:p>
            <text:p text:style-name="P2"/>
            <text:p text:style-name="P2">MATHEMATIQUES</text:p>
            <text:p text:style-name="P13"/>
            <text:p text:style-name="P12"><text:s/></text:p>
            <text:p text:style-name="P18"><text:span text:style-name="T4">-</text:span><text:span text:style-name="T7">PUZZLE de Pâques</text:span></text:p>
            <text:p text:style-name="P12">découpage/collage</text:p>
            <text:p text:style-name="P12">(cf outils du 9.04)</text:p>
            <text:p text:style-name="P12">20 min</text:p>
            <text:p text:style-name="P15"/>
            <text:p text:style-name="P12"><text:span text:style-name="T5">-</text:span><text:span text:style-name="T9">Nombres</text:span></text:p>
            <text:p text:style-name="P15">loto des chiffres de 10 à 20</text:p>
            <text:p text:style-name="P12"/>
            <text:p text:style-name="P12">cf outil du 10.04</text:p>
            <text:p text:style-name="P22">30 min</text:p>
          </table:table-cell>
          <table:table-cell table:style-name="Tableau1.D1" office:value-type="string">
            <text:p text:style-name="P27">Après-midi</text:p>
            <text:p text:style-name="P2"/>
            <text:p text:style-name="P2">MATHEMATIQUES</text:p>
            <text:p text:style-name="P13"/>
            <text:p text:style-name="P12"/>
            <text:p text:style-name="P18"><text:span text:style-name="T4">-</text:span><text:span text:style-name="T7">COLORIAGE magique de Pâques</text:span></text:p>
            <text:p text:style-name="P12">(cf outils du 10.04)</text:p>
            <text:p text:style-name="P9"/>
            <text:p text:style-name="P9"/>
            <text:p text:style-name="P12"><text:span text:style-name="T5">-</text:span><text:span text:style-name="T9">Nombres</text:span></text:p>
            <text:p text:style-name="P12">-<text:span text:style-name="T11">jeu de l'oie des nombres de 1 à 10</text:span></text:p>
            <text:p text:style-name="P12"/>
            <text:p text:style-name="P12">cf outil du 10.04</text:p>
            <text:p text:style-name="P12">30 min</text:p>
          </table:table-cell>
        </table:table-row>
      </table:table>
      <text:p text:style-name="Standard"/>
      <text:p text:style-name="Standard">Bon courage et bonne semaine</text:p>
      <text:p text:style-name="Standard">En espérant que vous allez bien….prenez soin de vous…</text:p>
      <text:p text:style-name="Standard"/>
      <text:p text:style-name="Standard">Caroline Abadie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adornments="Italique" style:font-family-generic="script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fr" style:country-asian="F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 invité</meta:initial-creator>
    <meta:editing-cycles>6</meta:editing-cycles>
    <meta:creation-date>2020-03-29T14:19:00</meta:creation-date>
    <dc:date>2020-04-05T22:45:16.52</dc:date>
    <meta:editing-duration>PT1H32M48S</meta:editing-duration>
    <meta:generator>OpenOffice/4.1.3$Win32 OpenOffice.org_project/413m1$Build-9783</meta:generator>
    <meta:document-statistic meta:table-count="1" meta:image-count="0" meta:object-count="0" meta:page-count="2" meta:paragraph-count="126" meta:word-count="512" meta:character-count="28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