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8pt" style:font-size-asian="28pt" style:font-size-complex="28pt"/>
    </style:style>
    <style:style style:name="P2" style:family="paragraph" style:parent-style-name="Text_20_body">
      <style:text-properties style:font-name="tahoma" fo:font-size="28pt" style:font-size-asian="28pt" style:font-size-complex="28pt"/>
    </style:style>
    <style:style style:name="P3" style:family="paragraph" style:parent-style-name="Heading_20_2" style:list-style-name=""/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a xlink:type="simple" xlink:href="http://choutambouilleto.canalblog.com/archives/2013/04/24/26996497.html"><text:span text:style-name="T1">Cookies yaourt menthe</text:span></text:a></text:h>
      <text:p text:style-name="P2"><text:span text:style-name="T2">Pour une douzaine de cookies moelleux</text:span>:</text:p>
      <text:p text:style-name="P1">- 200g de farine</text:p>
      <text:p text:style-name="P1">- 1/2 sachet de levure</text:p>
      <text:p text:style-name="P1">- 1 yaourt nature</text:p>
      <text:p text:style-name="P1">- 1 pot (de yaourt) de <text:s/>sirop de menthe.</text:p>
      <text:p text:style-name="P1">- 60g de sucre</text:p>
      <text:p text:style-name="P1">Dans un saladier, mélanger la farine, la levure et le sucre puis ajouter le yaourt et le sirop de menthe.</text:p>
      <text:p text:style-name="P1">Sur une plaque recouverte de papier sulfurisé, former des tas de pâte à l'aide d'une cuillère à soupe puis enfourner 15 min à 180°C (four préchauffé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ZERY BRUNO</meta:initial-creator>
    <meta:creation-date>2013-11-11T17:11:21.46</meta:creation-date>
    <meta:document-statistic meta:table-count="0" meta:image-count="0" meta:object-count="0" meta:page-count="1" meta:paragraph-count="9" meta:word-count="81" meta:character-count="423"/>
    <dc:date>2013-11-11T17:12:42.34</dc:date>
    <dc:creator>MAZERY BRUNO</dc:creator>
    <meta:editing-duration>PT00H01M21S</meta:editing-duration>
    <meta:editing-cycles>1</meta:editing-cycles>
    <meta:generator>OpenOffice.org/3.2$Win32 OpenOffice.org_project/320m18$Build-9502</meta:generator>
  </office:meta>
</office:document-meta>
</file>