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text-align="justify" style:justify-single-word="false"/>
      <style:text-properties fo:font-size="28pt" style:font-size-asian="28pt" style:font-size-complex="28pt"/>
    </style:style>
    <style:style style:name="P3" style:family="paragraph" style:parent-style-name="Standard" style:list-style-name="L1">
      <style:paragraph-properties fo:text-align="justify" style:justify-single-word="false"/>
      <style:text-properties fo:font-size="28pt" style:font-size-asian="28pt" style:font-size-complex="28pt"/>
    </style:style>
    <style:style style:name="T1" style:family="text">
      <style:text-properties style:text-underline-style="solid" style:text-underline-width="auto" style:text-underline-color="font-color" fo:font-weight="bold" style:font-weight-asian="bold" style:font-weight-complex="bold"/>
    </style:style>
    <text:list-style style:name="L1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T1">Cookies pépites chocolat</text:span> : </text:p>
      <text:list xml:id="list37244611" text:style-name="L1">
        <text:list-item>
          <text:p text:style-name="P3">320 g de farine</text:p>
        </text:list-item>
        <text:list-item>
          <text:p text:style-name="P3">100g de sucre roux</text:p>
        </text:list-item>
        <text:list-item>
          <text:p text:style-name="P3">320 g sucre</text:p>
        </text:list-item>
        <text:list-item>
          <text:p text:style-name="P3">340 g beurre</text:p>
        </text:list-item>
        <text:list-item>
          <text:p text:style-name="P3">5 g sel fin</text:p>
        </text:list-item>
        <text:list-item>
          <text:p text:style-name="P3">½ sachet de levure chimique</text:p>
        </text:list-item>
        <text:list-item>
          <text:p text:style-name="P3">3 oeufs entiers</text:p>
        </text:list-item>
      </text:list>
      <text:p text:style-name="P2"/>
      <text:p text:style-name="P2">préparation : </text:p>
      <text:p text:style-name="P2">Mélanger tous les ingrédients ensemble, puis ajouter les oeufs.</text:p>
      <text:p text:style-name="P2">En dernier ajouter 300 g de pépites de chocolat pour ne pas les écraser.</text:p>
      <text:p text:style-name="P2"/>
      <text:p text:style-name="P2">Cuire à 180° 200° pendant 10 minutes.</text:p>
      <text:p text:style-name="P2"/>
      <text:p text:style-name="P2"/>
      <text:p text:style-name="P2"/>
      <text:p text:style-name="P2"/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MAZERY BRUNO</meta:initial-creator>
    <meta:creation-date>2013-11-11T17:13:23.78</meta:creation-date>
    <meta:document-statistic meta:table-count="0" meta:image-count="0" meta:object-count="0" meta:page-count="1" meta:paragraph-count="12" meta:word-count="69" meta:character-count="329"/>
    <dc:date>2013-11-11T17:14:30.04</dc:date>
    <dc:creator>MAZERY BRUNO</dc:creator>
    <meta:editing-duration>PT00H01M06S</meta:editing-duration>
    <meta:editing-cycles>1</meta:editing-cycles>
    <meta:generator>OpenOffice.org/3.2$Win32 OpenOffice.org_project/320m18$Build-9502</meta:generator>
  </office:meta>
</office:document-meta>
</file>