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5" style:family="paragraph" style:parent-style-name="Heading_20_4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okies parmesan tomates séchées.</text:p>
      <text:p text:style-name="P4"/>
      <text:p text:style-name="P2">Temps <text:s/>de préparation : 20 minutes<text:line-break/>Temps de cuisson : 10 minutes </text:p>
      <text:p text:style-name="Text_20_body"><text:span text:style-name="T1">Ingrédients (pour 5 personnes ) : - 80 g de farine<text:line-break/>- 40 g de parmesan râpé<text:line-break/>- 1 cuillère à café de levure<text:line-break/>- 1 œuf<text:line-break/>- 40 g </text:span><text:a xlink:type="simple" xlink:href="http://www.marmiton.org/Magazine/Diaporamiam_pur-beurre-c-est-meilleur_1.aspx"><text:span text:style-name="T1">beurre</text:span></text:a><text:span text:style-name="T1"><text:line-break/>- herbes de Provence<text:line-break/>- 30 g de </text:span><text:a xlink:type="simple" xlink:href="http://www.marmiton.org/Magazine/Tendances-Gourmandes_tomates-sechees_1.aspx"><text:span text:style-name="T1">tomates séchées</text:span></text:a><text:span text:style-name="T1"><text:line-break/>- </text:span><text:a xlink:type="simple" xlink:href="http://www.marmiton.org/Magazine/Plein-D-Epices_sel_1.aspx"><text:span text:style-name="T1">sel</text:span></text:a></text:p>
      <text:h text:style-name="P5" text:outline-level="4">Préparation de la recette :</text:h>
      <text:p text:style-name="P1"><text:span text:style-name="T1"><text:line-break/>Mélanger la farine, le parmesan, la levure, </text:span><text:a xlink:type="simple" xlink:href="http://www.marmiton.org/Magazine/Tendances-Gourmandes_le-sel_1.aspx"><text:span text:style-name="T1">le sel</text:span></text:a><text:span text:style-name="T1">. Ajouter l’œuf puis le beurre. Façonner une boule de pâte. Malaxer en ajoutant les herbes de Provence (ne pas hésiter à en mettre beaucoup pour donner du goût).<text:line-break/><text:line-break/>Couper en petits bouts les </text:span><text:a xlink:type="simple" xlink:href="http://www.marmiton.org/Magazine/Diaporamiam_tomate-tomates-tomatoes_1.aspx"><text:span text:style-name="T1">tomates</text:span></text:a><text:span text:style-name="T1"> séchées. Prélever des petites quantité de pâte pour façonner les </text:span><text:a xlink:type="simple" xlink:href="http://www.marmiton.org/Recettes/Recettes-Incontournables-Detail_cookies_r_58.aspx"><text:span text:style-name="T1">cookies</text:span></text:a><text:span text:style-name="T1"> sur une plaque du four, et incorporer quelques morceaux de tomates séchées dans chaque petit </text:span><text:a xlink:type="simple" xlink:href="http://www.marmiton.org/Recettes/Recettes-Incontournables-Detail_cookies_r_58.aspx"><text:span text:style-name="T1">cookie</text:span></text:a><text:span text:style-name="T1"> (ne pas poser les morceaux de tomates sur le cookie mais les intégrer dans chaque boule de pâte pour que le tout soit homogène)<text:line-break/><text:line-break/>Aplatir les boules pour que ça ne gonfle pas trop.<text:line-break/><text:line-break/>Faire cuire les cookies 10 minutes au four à 210°C (thermostat 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ZERY BRUNO</meta:initial-creator>
    <meta:creation-date>2013-11-11T17:17:43.50</meta:creation-date>
    <meta:document-statistic meta:table-count="0" meta:image-count="0" meta:object-count="0" meta:page-count="1" meta:paragraph-count="5" meta:word-count="180" meta:character-count="972"/>
    <dc:date>2013-11-11T17:18:30.67</dc:date>
    <dc:creator>MAZERY BRUNO</dc:creator>
    <meta:editing-duration>PT00H00M47S</meta:editing-duration>
    <meta:editing-cycles>1</meta:editing-cycles>
    <meta:generator>OpenOffice.org/3.2$Win32 OpenOffice.org_project/320m18$Build-9502</meta:generator>
  </office:meta>
</office:document-meta>
</file>