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okies à la banane</text:span> : </text:p>
      <text:p text:style-name="P3"/>
      <text:p text:style-name="P4">Temps de préparation : 15 minutes<text:line-break/>Temps de cuisson : 7 minutes </text:p>
      <text:p text:style-name="Text_20_body"><text:span text:style-name="T2">Ingrédients (pour 30 cookies) : - 200 g de </text:span><text:a xlink:type="simple" xlink:href="http://www.marmiton.org/Magazine/Dossiers-Marmiton_avez-vous-la-banan-attitude_1.aspx"><text:span text:style-name="T2">banane</text:span></text:a><text:span text:style-name="T2"> (à peser sans la peau, soit environ 2) <text:line-break/>- 175 g de farine<text:line-break/>- 75 g de </text:span><text:a xlink:type="simple" xlink:href="http://www.marmiton.org/Magazine/Diaporamiam_pur-beurre-c-est-meilleur_1.aspx"><text:span text:style-name="T2">beurre</text:span></text:a><text:span text:style-name="T2"><text:line-break/>- 5.5 g de levure chimique<text:line-break/>- 1 pincée de </text:span><text:a xlink:type="simple" xlink:href="http://www.marmiton.org/Magazine/Plein-D-Epices_sel_1.aspx"><text:span text:style-name="T2">sel</text:span></text:a><text:span text:style-name="T2"><text:line-break/>- 1 oeuf<text:line-break/>- 130 g de </text:span><text:a xlink:type="simple" xlink:href="http://www.marmiton.org/Magazine/Tendances-Gourmandes_le-gout-des-sucres_1.aspx"><text:span text:style-name="T2">sucre</text:span></text:a><text:span text:style-name="T2"> en poudre<text:line-break/>- 1 cuillère à café de </text:span><text:a xlink:type="simple" xlink:href="http://www.marmiton.org/Magazine/Plein-D-Epices_vanille_1.aspx"><text:span text:style-name="T2">vanille</text:span></text:a><text:span text:style-name="T2"> liquide<text:line-break/>- 160 g de pépites de chocolat (ou chocolat en tablette concassé) <text:line-break/>- 80 g de noix hachées grossièrement (facultatif) </text:span></text:p>
      <text:h text:style-name="P1" text:outline-level="4">Préparation de la recette :</text:h>
      <text:list xml:id="list37254944" text:style-name="L1">
        <text:list-item>
          <text:p text:style-name="P5"><text:span text:style-name="T2">préchauffez le four à 190°C (et pas plus!!). <text:line-break/><text:line-break/>2) mélangez la farine, la levure, </text:span><text:a xlink:type="simple" xlink:href="http://www.marmiton.org/Magazine/Tendances-Gourmandes_le-sel_1.aspx"><text:span text:style-name="T2">le sel</text:span></text:a><text:span text:style-name="T2">. <text:line-break/><text:line-break/>3) Pelez les bananes et écrasez-les à la fourchettes. <text:line-break/><text:line-break/>4) battez le beurre (bien ramolli) avec le sucre ; ajoutez la banane écrasée, l'oeuf, la vanille. Mélangez bien. Ajoutez le mélange de farine. <text:line-break/><text:line-break/>5) Ajoutez les pépites (+ noix). La pâte doit être molle mais pas trop liquide. <text:line-break/><text:line-break/>6) Faites des petits tas à l'aide de 2 cuillères à café (de la taille d'une noix, pas plus!!) sur une plaque (soit beurrée soit recouverte de papier sulfurisé, + facile!). <text:line-break/><text:line-break/>7) Faites cuire env 6/7 mn (selon votre four). <text:line-break/><text:line-break/>Pour la 1ère fournée, surveillez bien, ça cuit très vite. Retirez les </text:span><text:a xlink:type="simple" xlink:href="http://www.marmiton.org/Recettes/Recettes-Incontournables-Detail_cookies_r_58.aspx"><text:span text:style-name="T2">cookies</text:span></text:a><text:span text:style-name="T2"> dès qu'ils sont bruns à la base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ZERY BRUNO</meta:initial-creator>
    <meta:creation-date>2013-11-11T17:15:28.17</meta:creation-date>
    <meta:document-statistic meta:table-count="0" meta:image-count="0" meta:object-count="0" meta:page-count="1" meta:paragraph-count="5" meta:word-count="224" meta:character-count="1183"/>
    <dc:date>2013-11-11T17:17:03.10</dc:date>
    <dc:creator>MAZERY BRUNO</dc:creator>
    <meta:editing-duration>PT00H01M35S</meta:editing-duration>
    <meta:editing-cycles>1</meta:editing-cycles>
    <meta:generator>OpenOffice.org/3.2$Win32 OpenOffice.org_project/320m18$Build-9502</meta:generator>
  </office:meta>
</office:document-meta>
</file>