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rousseau classe découverte :</text:p>
      <text:list text:style-name="LFO1" text:continue-numbering="true">
        <text:list-item>
          <text:p text:style-name="P2">6 slips ou culottes</text:p>
        </text:list-item>
        <text:list-item>
          <text:p text:style-name="P3">5 tee shirts</text:p>
        </text:list-item>
        <text:list-item>
          <text:p text:style-name="P4">6 paires de chaussettes</text:p>
        </text:list-item>
        <text:list-item>
          <text:p text:style-name="P5">2 pyjamas</text:p>
        </text:list-item>
        <text:list-item>
          <text:p text:style-name="P6">3 shorts</text:p>
        </text:list-item>
        <text:list-item>
          <text:p text:style-name="P7">1 pantalon</text:p>
        </text:list-item>
        <text:list-item>
          <text:p text:style-name="P8">1 vêtement de pluie</text:p>
        </text:list-item>
        <text:list-item>
          <text:p text:style-name="P9">1 survêtement</text:p>
        </text:list-item>
        <text:list-item>
          <text:p text:style-name="P10">1 pull over</text:p>
        </text:list-item>
        <text:list-item>
          <text:p text:style-name="P11">baskets / chaussures<text:s/>de randonnée</text:p>
        </text:list-item>
        <text:list-item>
          <text:p text:style-name="P12">1 paire de chaussons</text:p>
        </text:list-item>
        <text:list-item>
          <text:p text:style-name="P13">1 serviette de toilette</text:p>
        </text:list-item>
        <text:list-item>
          <text:p text:style-name="P14">1 gant de toilette</text:p>
        </text:list-item>
        <text:list-item>
          <text:p text:style-name="P15">1 trousse de toilette complète</text:p>
        </text:list-item>
        <text:list-item>
          <text:p text:style-name="P16">1 serviette de table</text:p>
        </text:list-item>
        <text:list-item>
          <text:p text:style-name="P17">1 casquette</text:p>
        </text:list-item>
        <text:list-item>
          <text:p text:style-name="P18">2 paquets de mouchoirs</text:p>
        </text:list-item>
        <text:list-item>
          <text:p text:style-name="P19">crème solaire</text:p>
        </text:list-item>
        <text:list-item>
          <text:p text:style-name="P20">1 gourde</text:p>
        </text:list-item>
        <text:list-item>
          <text:p text:style-name="P21">1 sac à dos</text:p>
        </text:list-item>
        <text:list-item>
          <text:p text:style-name="P22">1 livre</text:p>
        </text:list-item>
        <text:list-item>
          <text:p text:style-name="P23">1 doudou</text:p>
        </text:list-item>
        <text:list-item>
          <text:p text:style-name="P24">Argent de poche : 20 euros maximum,<text:s/>sous enveloppe cachetée au nom de l'enfant avec le montant écrit sur l'enveloppe. (Les enseignants récupéreront les enveloppes au début du séjour)</text:p>
        </text:list-item>
      </text:list>
      <text:p text:style-name="Standard"/>
      <text:p text:style-name="Standard">Merci de bien vouloir étiqueter<text:s/><text:span text:style-name="T25">l'ensemble du trousseau</text:span><text:s/>au nom de votre enfant et de vous en tenir à la liste fournie (pas de jeux vidéos, d'objets de valeur, de maquillag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 grevel</dc:creator>
    <meta:creation-date>2018-03-28T16:14:00Z</meta:creation-date>
    <dc:date>2018-06-01T19:19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8" meta:row-count="5" meta:non-whitespace-character-count="643"/>
  </office:meta>
</office:document-meta>
</file>