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1C800001355D642C208.svm"/>
  <manifest:file-entry manifest:media-type="" manifest:full-path="Pictures/200000070000154B00001580574E3ADB.svm"/>
  <manifest:file-entry manifest:media-type="" manifest:full-path="Pictures/2000000700001A410000128153A3B5F5.svm"/>
  <manifest:file-entry manifest:media-type="" manifest:full-path="Pictures/200000070000189A000013BF0133A7F7.svm"/>
  <manifest:file-entry manifest:media-type="" manifest:full-path="Pictures/2000000700001281000014ADEB6AAEDA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dcff"/>
    </style:style>
    <style:style style:name="T2" style:family="text">
      <style:text-properties fo:color="#00dcff" fo:font-size="20pt" style:font-size-asian="20pt" style:font-size-complex="20pt"/>
    </style:style>
    <style:style style:name="T3" style:family="text">
      <style:text-properties fo:color="#0084d1" fo:font-size="20pt" style:font-size-asian="20pt" style:font-size-complex="20pt"/>
    </style:style>
    <style:style style:name="T4" style:family="text">
      <style:text-properties fo:color="#23ff23" fo:font-size="20pt" fo:background-color="#000000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9.777cm" svg:y="0.416cm" svg:width="7.198cm" svg:height="4.974cm" draw:z-index="1"><draw:image xlink:href="Pictures/200000070000154B00001580574E3ADB.svm" xlink:type="simple" xlink:show="embed" xlink:actuate="onLoad"/></draw:frame><draw:frame draw:style-name="fr1" draw:name="images3" text:anchor-type="paragraph" svg:x="0.594cm" svg:y="0.318cm" svg:width="6.72cm" svg:height="4.738cm" draw:z-index="2"><draw:image xlink:href="Pictures/2000000700001A410000128153A3B5F5.svm" xlink:type="simple" xlink:show="embed" xlink:actuate="onLoad"/></draw:frame> <text:s text:c="44"/><text:span text:style-name="T1"><text:s/></text:span><text:span text:style-name="T2">La page de l' Auvergne</text:span></text:p>
      <text:p text:style-name="Standard"><draw:frame draw:style-name="fr1" draw:name="images5" text:anchor-type="paragraph" svg:x="10.585cm" svg:y="0.178cm" svg:width="6.299cm" svg:height="5.055cm" draw:z-index="4"><draw:image xlink:href="Pictures/200000070000189A000013BF0133A7F7.svm" xlink:type="simple" xlink:show="embed" xlink:actuate="onLoad"/></draw:frame><draw:frame draw:style-name="fr1" draw:name="images4" text:anchor-type="paragraph" svg:x="0.007cm" svg:y="1.813cm" svg:width="4.553cm" svg:height="4.949cm" draw:z-index="3"><draw:image xlink:href="Pictures/20000007000011C800001355D642C208.svm" xlink:type="simple" xlink:show="embed" xlink:actuate="onLoad"/></draw:frame><draw:frame draw:style-name="fr1" draw:name="images1" text:anchor-type="paragraph" svg:x="4.916cm" svg:y="0.399cm" svg:width="5.794cm" svg:height="3.704cm" draw:z-index="0"><draw:image xlink:href="Pictures/2000000700001281000014ADEB6AAEDA.svm" xlink:type="simple" xlink:show="embed" xlink:actuate="onLoad"/></draw:frame><text:span text:style-name="T2"> <text:s text:c="28"/></text:span><text:span text:style-name="T3"><text:s text:c="2"/></text:span><text:span text:style-name="T4">Samu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file:///C:/Program%20Files/OpenOffice.org%203/Basis/share/gallery/www-back/marble_dark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0:18:31.99</meta:creation-date>
    <dc:date>2018-05-22T13:09:52.59</dc:date>
    <meta:editing-duration>PT9M47S</meta:editing-duration>
    <meta:editing-cycles>2</meta:editing-cycles>
    <meta:generator>OpenOffice.org/3.4.1$Win32 OpenOffice.org_project/341m1$Build-9593</meta:generator>
    <meta:document-statistic meta:table-count="0" meta:image-count="5" meta:object-count="0" meta:page-count="1" meta:paragraph-count="2" meta:word-count="6" meta:character-count="105"/>
  </office:meta>
</office:document-meta>
</file>