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321000050A00F91D19F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54pt" style:font-size-asian="54pt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39cm" svg:y="0cm" svg:width="17cm" svg:height="13.825cm" draw:z-index="0"><draw:image xlink:href="Pictures/2000000700006321000050A00F91D19F.svm" xlink:type="simple" xlink:show="embed" xlink:actuate="onLoad"/></draw:frame></text:p>
      <text:p text:style-name="Standard"/>
      <text:p text:style-name="Standard"/>
      <text:p text:style-name="P1">Cahier de bord de Romane en classe découverte </text:p>
      <text:p text:style-name="P1"><text:s/></text:p>
      <text:p text:style-name="P1"/>
      <text:p text:style-name="P1"/>
      <text:p text:style-name="P1"/>
      <text:p text:style-name="P2">vulcania <text:s/>randonn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08:48:39.19</meta:creation-date>
    <dc:date>2018-05-22T13:09:29.81</dc:date>
    <meta:editing-duration>PT2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" meta:character-count="66"/>
  </office:meta>
</office:document-meta>
</file>