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DAB000011E2C7855F0F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c5000b" style:font-name="Segoe Script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lasse <text:s text:c="3"/>Découverte <text:s text:c="2"/>En <text:s text:c="3"/>Auvergne </text:span></text:p>
      <text:p text:style-name="P1"><draw:frame draw:style-name="fr1" draw:name="images1" text:anchor-type="paragraph" svg:x="1.383cm" svg:y="0.697cm" svg:width="7.595cm" svg:height="4.577cm" draw:z-index="0"><draw:image xlink:href="Pictures/2000000700001DAB000011E2C7855F0F.svm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08:40:57.92</meta:creation-date>
    <dc:date>2018-05-09T09:31:29.25</dc:date>
    <meta:editing-duration>PT9M25S</meta:editing-duration>
    <meta:editing-cycles>1</meta:editing-cycles>
    <meta:generator>OpenOffice.org/3.4$Win32 OpenOffice.org_project/340m1$Build-9590</meta:generator>
    <meta:document-statistic meta:table-count="0" meta:image-count="1" meta:object-count="0" meta:page-count="1" meta:paragraph-count="1" meta:word-count="4" meta:character-count="38"/>
  </office:meta>
</office:document-meta>
</file>