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 1 :</text:p>
      <text:p text:style-name="Standard"/>
      <text:p text:style-name="Standard">Sur une chemise à étoiles il y a 1 937 étoiles. Il y a une tache qui cache 462 étoiles. Combien voit-on d'étoiles ?</text:p>
      <text:p text:style-name="Standard"/>
      <text:p text:style-name="P1">Problème 2 :</text:p>
      <text:p text:style-name="Standard"/>
      <text:p text:style-name="Standard">Il est 10h08 du matin. A 10h08 du soir, combien de secondes se seront écoulées ?</text:p>
      <text:p text:style-name="Standard"/>
      <text:p text:style-name="P1">Problème 3 :</text:p>
      <text:p text:style-name="Standard"/>
      <text:p text:style-name="Standard">Dans sa camionnette, un fermier a déjà chargé 12 poules représentant la masse de 48 kg. Il a au total 48 poules à charger. Quelle sera la masse de l'ensemble du chargement ?</text:p>
      <text:p text:style-name="Standard"/>
      <text:p text:style-name="P1">Problème 4 :</text:p>
      <text:p text:style-name="Standard"/>
      <text:p text:style-name="Standard">Une école primaire comprend 5 classes :</text:p>
      <text:p text:style-name="Standard">CP : 24 élèves</text:p>
      <text:p text:style-name="Standard">CE1 : 21 élèves</text:p>
      <text:p text:style-name="Standard">CE2 : 23 élèves</text:p>
      <text:p text:style-name="Standard">CM1 : 24 élèves</text:p>
      <text:p text:style-name="Standard">CM2 : 28 élèves</text:p>
      <text:p text:style-name="Standard">Les élèves de CP et CE1 et cE2 sortent ensemble à la première récréation du matin. A la deuxième récréation, tous les enfants sortent. A la récréation de l'après midi, tous les enfants sortent mais ceux de CE2 et CM1 vont sur le terrain de sport. Calcule combien d'élèves jouent dans la cour à chacune des récréation ?</text:p>
      <text:p text:style-name="P1"/>
      <text:p text:style-name="P1">Problème 5 : </text:p>
      <text:p text:style-name="P1"/>
      <text:p text:style-name="Standard">Aurore achète une console qui coûte 243 euros et une qui coûte 453 euros. Elle achète 3 jeux : un à 27 euros, un à 17 euros et un à 45 euros. Après ses achats, il lui reste 1 065 euros. Combien avait-elle d'argent avant ses achats ?</text:p>
      <text:p text:style-name="P1"/>
      <text:p text:style-name="P1">Problème 6 :</text:p>
      <text:p text:style-name="Standard"/>
      <text:p text:style-name="Standard">Un mur est composé de pierres. 53 pierres tombent du mur, il en reste 64. De combien de pierres le mur était-il fait ?</text:p>
      <text:p text:style-name="Standard"/>
      <text:p text:style-name="P1">Problème 7 : </text:p>
      <text:p text:style-name="P1"/>
      <text:p text:style-name="P1"><text:span text:style-name="T3">Monsieur X voyageait, transportant une </text:span><text:a xlink:type="simple" xlink:href="http://www.enigmes.net/tag-salade">salade</text:a><text:span text:style-name="T3">, un </text:span><text:a xlink:type="simple" xlink:href="http://www.enigmes.net/tag-renard">renard</text:a><text:span text:style-name="T3"> et un </text:span><text:a xlink:type="simple" xlink:href="http://www.enigmes.net/tag-lapin">lapin</text:a><text:span text:style-name="T3">. En traversant les </text:span><text:a xlink:type="simple" xlink:href="http://www.enigmes.net/tag-bois">bois</text:a><text:span text:style-name="T3">, il arriva devant une petite </text:span><text:a xlink:type="simple" xlink:href="http://www.enigmes.net/tag-riviere">rivière</text:a><text:span text:style-name="T3"> dont le courant était trop fort pour la traverser à </text:span><text:a xlink:type="simple" xlink:href="http://www.enigmes.net/tag-pied">pied</text:a><text:span text:style-name="T3">. Il trouva une </text:span><text:a xlink:type="simple" xlink:href="http://www.enigmes.net/tag-planche">planche</text:a><text:span text:style-name="T3"> qui ne pouvait supporter que lui et la salade, ou lui et l’un des deux animaux. Le problème était le suivant : s’il prenait d’abord la salade, le renard mangerait le lapin, et s’il prenait le renard, le lapin mangerait la salade. En ne se servant que de la planche, comment Monsieur X peut-il faire traverser le lapin, le renard et la salade en toute sécurité 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26:16.65</meta:creation-date>
    <meta:document-statistic meta:table-count="0" meta:image-count="0" meta:object-count="0" meta:page-count="1" meta:paragraph-count="20" meta:word-count="354" meta:character-count="1807"/>
    <dc:date>2019-03-19T12:39:55.24</dc:date>
    <meta:editing-duration>PT13M38S</meta:editing-duration>
    <meta:editing-cycles>1</meta:editing-cycles>
    <meta:generator>OpenOffice.org/3.4.1$Win32 OpenOffice.org_project/341m1$Build-9593</meta:generator>
  </office:meta>
</office:document-meta>
</file>