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ème 1</text:p>
      <text:p text:style-name="Standard">3 animaux veulent connaître leur poids. (un lapin, un cochon, un mouton). </text:p>
      <text:p text:style-name="Standard"/>
      <text:p text:style-name="Standard">Le cochon et le mouton pèsent ensemble 170 kg. </text:p>
      <text:p text:style-name="Standard"/>
      <text:p text:style-name="Standard">Le mouton et le lapin pèsent ensemble 96 kg. </text:p>
      <text:p text:style-name="Standard"/>
      <text:p text:style-name="Standard">Les trois ensemble pèsent 176 kg.</text:p>
      <text:p text:style-name="Standard"/>
      <text:p text:style-name="Standard">Combien pèse chaque animal ? </text:p>
      <text:p text:style-name="Standard"/>
      <text:p text:style-name="Standard"/>
      <text:p text:style-name="P1">Problème 2</text:p>
      <text:p text:style-name="P1"/>
      <text:p text:style-name="P2">Voici la recette du gâteau au chocolat pour 4 personnes : </text:p>
      <text:p text:style-name="P2">-3 œufs ; </text:p>
      <text:p text:style-name="P2">-350 g de farine ; </text:p>
      <text:p text:style-name="P2">-500 g de chocolat ; </text:p>
      <text:p text:style-name="P2">-15 g de pépites de chocolat ; </text:p>
      <text:p text:style-name="P2">-150 g de sucre ; </text:p>
      <text:p text:style-name="P2"/>
      <text:p text:style-name="P2">Quelle quantité d'ingrédients faudrait-il pour 8 personnes ? 12 personnes ? 36 personnes ?</text:p>
      <text:p text:style-name="P2"/>
      <text:p text:style-name="P2"><text:span text:style-name="T1">Problème 3</text:span> </text:p>
      <text:p text:style-name="P2"/>
      <text:p text:style-name="P2">Lucie choisit un nombre, elle fait un calcul (toujours le même) et trouve une solution : </text:p>
      <text:p text:style-name="P2"/>
      <text:p text:style-name="P2">elle choisit 52 et trouve 512 ; </text:p>
      <text:p text:style-name="P2">elle choisit 50 et trouve 492 ; </text:p>
      <text:p text:style-name="P2">elle choisit 7 et trouve 62. </text:p>
      <text:p text:style-name="P2"/>
      <text:p text:style-name="P2">Elle choisit 25, combien trouvera-t-elle ? </text:p>
      <text:p text:style-name="P2"/>
      <text:p text:style-name="P1">Problème 4 </text:p>
      <text:p text:style-name="P1"/>
      <text:p text:style-name="P2">Un mouton pèse 90 kg. Une chèvre pèse 24 kg. Un cochon pèse 250 kg. </text:p>
      <text:p text:style-name="P2">Le fermier participe à un concours. Le gagnant est celui qui a les animaux les plus lourds. </text:p>
      <text:p text:style-name="P2">Il a 3 cochons, 6 chèvres et 5 moutons. Chaque animal a exactement le même poids. </text:p>
      <text:p text:style-name="P2"/>
      <text:p text:style-name="P2">Il veut donc savoir quel est le poids de tous les animaux ensemble. </text:p>
      <text:p text:style-name="P2"/>
      <text:p text:style-name="P1">Problème 5</text:p>
      <text:p text:style-name="P1"/>
      <text:p text:style-name="P2">La maîtresse va acheter 254 livres et 33 ballons. </text:p>
      <text:p text:style-name="P2">Un livre coûte 45 euros et un ballon coûte 13 euros. </text:p>
      <text:p text:style-name="P2"/>
      <text:p text:style-name="P2">Combien va-t-elle payer ?</text:p>
      <text:p text:style-name="P2"/>
      <text:p text:style-name="P1">Problème 6</text:p>
      <text:p text:style-name="P2"/>
      <text:p text:style-name="P2">Gabriel et Louna font une pièce montée. Pour un étage il faut 200 g de farine, 4 œufs, 1 sachet de levure, 400 g de colorant alimentaire, 100 g de sucre, 300 g de beurre et 20 g de noisettes. </text:p>
      <text:p text:style-name="P2">Combien faut-il d'ingrédients pour 3 étages  ? 6 étages ? </text:p>
      <text:p text:style-name="P2"/>
      <text:p text:style-name="P2"><text:soft-page-break/></text:p>
      <text:p text:style-name="P2"/>
      <text:p text:style-name="P2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Bunzac</meta:initial-creator>
    <meta:creation-date>2019-03-18T15:40:12.48</meta:creation-date>
    <dc:date>2019-03-18T17:01:36.67</dc:date>
    <dc:creator>Ecole Bunzac</dc:creator>
    <meta:editing-duration>PT35M43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33" meta:word-count="280" meta:character-count="1451"/>
  </office:meta>
</office:document-meta>
</file>