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85500002BEE23294AB4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cc" fo:font-size="40pt" style:font-size-asian="40pt" style:font-size-complex="40pt"/>
    </style:style>
    <style:style style:name="P2" style:family="paragraph" style:parent-style-name="Standard">
      <style:text-properties fo:color="#0066cc" fo:font-size="20pt" style:font-size-asian="20pt" style:font-size-complex="20pt"/>
    </style:style>
    <style:style style:name="P3" style:family="paragraph" style:parent-style-name="Standard">
      <style:text-properties fo:color="#0066cc" fo:font-size="16pt" style:font-size-asian="16pt" style:font-size-complex="16pt"/>
    </style:style>
    <style:style style:name="P4" style:family="paragraph" style:parent-style-name="Standard">
      <style:text-properties fo:color="#0066cc" fo:font-size="24pt" style:font-size-asian="24pt" style:font-size-complex="24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vergne du 18 au 22 juin trop cool!!!!!!!</text:p>
      <text:p text:style-name="P4"><draw:frame draw:style-name="fr1" draw:name="images1" text:anchor-type="paragraph" svg:x="0.291cm" svg:y="0.302cm" svg:width="14.422cm" svg:height="11.247cm" draw:z-index="0"><draw:image xlink:href="Pictures/200000070000385500002BEE23294AB4.svm" xlink:type="simple" xlink:show="embed" xlink:actuate="onLoad"/></draw:frame>ATTENTION VOLCANS!!!</text:p>
      <text:p text:style-name="P2">le programme:</text:p>
      <text:p text:style-name="P2">le lundi: matin arrivée midi déjeuner au centre après midi <text:span text:style-name="T1"><text:s/>installation.visite guidée de la Bourboule, roche des fées. station thermale de montagne, lecture de paysage.</text:span></text:p>
      <text:p text:style-name="P3"><text:s/>Le mardi : matin départ à la journée sur la chaine des puys <text:s/></text:p>
      <text:p text:style-name="P3">de Vichatel, volcan à cratère effusif midi pique nique à la maison du parc naturel après midi : récolte de roches volcaniques dans la carrière du Puy de la Vache sommet du Puy de Dome en train à crémaillère,volcan explosif,vue panoramique sur l'Auvergne. mercredi matin : l'érosion Banne d'Ordanche vue sur les massifs volcaniques auvergnats,l'érosion d'un volcan. Midi Déjeuner au centre après midi Lac Serviére,Lac de Guery, roche tuilière et sanadoire:lac de barrage , maar ou réserve naturelle de la vallée de Chaudef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9:58:43.95</meta:creation-date>
    <dc:date>2018-05-22T13:07:59.95</dc:date>
    <meta:editing-duration>PT1H33M59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3" meta:character-count="831"/>
  </office:meta>
</office:document-meta>
</file>