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6F200002A9606599F23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26pt" fo:background-color="#00ffff" style:font-size-asian="26pt" style:font-size-complex="26pt"/>
    </style:style>
    <style:style style:name="fr1" style:family="graphic" style:parent-style-name="Graphics">
      <style:graphic-properties fo:margin-left="0cm" fo:margin-right="0cm" fo:margin-top="0.582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.9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uvergne du 18 au 22 juin</text:span><draw:frame draw:style-name="fr1" draw:name="images1" text:anchor-type="as-char" svg:width="12.621cm" svg:height="8.202cm" draw:z-index="0"><draw:image xlink:href="http://www.detoursenfrance.fr/sites/art-de-vivre/files/styles/large/public/auvergne_selection_sans_titre-5_lo.jpg?itok=Z34kfiUQ" xlink:type="simple" xlink:show="embed" xlink:actuate="onLoad"/></draw:frame> </text:p>
      <text:p text:style-name="Standard"><draw:frame draw:style-name="fr2" draw:name="images2" text:anchor-type="paragraph" svg:width="17cm" svg:height="6.542cm" draw:z-index="1"><draw:image xlink:href="Pictures/20000007000066F200002A9606599F23.svm" xlink:type="simple" xlink:show="embed" xlink:actuate="onLoad"/></draw:frame><draw:frame draw:style-name="fr3" draw:name="images3" text:anchor-type="as-char" svg:width="12.621cm" svg:height="7.567cm" draw:z-index="2"><draw:image xlink:href="https://www.petitfute.com/medias/photo/835_501/e9/9e/016867-le-mont-dore-lac-de-guery.jpg" xlink:type="simple" xlink:show="embed" xlink:actuate="onLoad"/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8:35:20.31</meta:creation-date>
    <meta:document-statistic meta:table-count="0" meta:image-count="3" meta:object-count="0" meta:page-count="1" meta:paragraph-count="2" meta:word-count="6" meta:character-count="29"/>
    <dc:date>2018-05-02T08:49:39.76</dc:date>
    <meta:editing-duration>PT14M25S</meta:editing-duration>
    <meta:editing-cycles>1</meta:editing-cycles>
    <meta:generator>OpenOffice.org/3.4$Win32 OpenOffice.org_project/340m1$Build-9590</meta:generator>
  </office:meta>
</office:document-meta>
</file>