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66000001E99AE16BBB.jpg"/>
  <manifest:file-entry manifest:media-type="" manifest:full-path="Pictures/200000070000674100002B4F45F6FFFD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ff00" fo:font-size="32pt" style:font-size-asian="32pt" style:font-size-complex="32pt"/>
    </style:style>
    <style:style style:name="P2" style:family="paragraph" style:parent-style-name="Standard">
      <style:text-properties fo:color="#ff00ff" fo:font-size="32pt" style:font-size-asian="32pt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VERGNE <text:s/>DU 18 AU 22 JUIN</text:p>
      <text:p text:style-name="P1"><draw:frame draw:style-name="fr1" draw:name="images2" text:anchor-type="paragraph" svg:x="0.393cm" svg:y="11.192cm" svg:width="15.949cm" svg:height="4.935cm" draw:z-index="1"><draw:image xlink:href="Pictures/200000070000674100002B4F45F6FFFD.svm" xlink:type="simple" xlink:show="embed" xlink:actuate="onLoad"/></draw:frame><draw:frame draw:style-name="fr1" draw:name="images1" text:anchor-type="paragraph" svg:x="0cm" svg:y="1.032cm" svg:width="17cm" svg:height="9.555cm" draw:z-index="0"><draw:image xlink:href="Pictures/1000000000000366000001E99AE16BBB.jpg" xlink:type="simple" xlink:show="embed" xlink:actuate="onLoad"/></draw:frame></text:p>
      <text:p text:style-name="P2">OXANNA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08:24:46.64</meta:creation-date>
    <meta:document-statistic meta:table-count="0" meta:image-count="2" meta:object-count="0" meta:page-count="1" meta:paragraph-count="2" meta:word-count="7" meta:character-count="32"/>
    <dc:date>2018-05-02T08:44:08.66</dc:date>
    <meta:editing-duration>PT3M43S</meta:editing-duration>
    <meta:editing-cycles>1</meta:editing-cycles>
    <meta:generator>OpenOffice.org/3.4$Win32 OpenOffice.org_project/340m1$Build-9590</meta:generator>
  </office:meta>
</office:document-meta>
</file>