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1000034BC0000221AE57CA9CF.svm"/>
  <manifest:file-entry manifest:media-type="" manifest:full-path="Pictures/200000070000189A00001A7668225D88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cc" fo:font-size="32pt" fo:background-color="#ff00ff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color="#00cccc" fo:font-size="32pt" fo:background-color="#ff00ff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color="#33cc66" fo:font-size="32pt" fo:background-color="#ffffff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VERGNE</text:p>
      <text:p text:style-name="P1">LA BOURBOULE</text:p>
      <text:p text:style-name="P1"><draw:frame draw:style-name="fr1" draw:name="images1" text:anchor-type="paragraph" svg:x="3.724cm" svg:y="0.769cm" svg:width="9.5cm" svg:height="7.026cm" draw:z-index="0"><draw:image xlink:href="Pictures/20000001000034BC0000221AE57CA9CF.svm" xlink:type="simple" xlink:show="embed" xlink:actuate="onLoad"/></draw:frame></text:p>
      <text:p text:style-name="P1">18 au 22 juin</text:p>
      <text:p text:style-name="P3"><draw:frame draw:style-name="fr1" draw:name="images2" text:anchor-type="paragraph" svg:x="4.724cm" svg:y="0.474cm" svg:width="7.661cm" svg:height="8.225cm" draw:z-index="1"><draw:image xlink:href="Pictures/200000070000189A00001A7668225D88.svm" xlink:type="simple" xlink:show="embed" xlink:actuate="onLoad"/></draw:frame></text:p>
      <text:p text:style-name="P3">Auro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0:30:19.62</meta:creation-date>
    <dc:date>2018-05-02T08:34:04.04</dc:date>
    <meta:editing-duration>PT22M49S</meta:editing-duration>
    <meta:editing-cycles>2</meta:editing-cycles>
    <meta:generator>OpenOffice.org/3.4$Win32 OpenOffice.org_project/340m1$Build-9590</meta:generator>
    <meta:document-statistic meta:table-count="0" meta:image-count="2" meta:object-count="0" meta:page-count="1" meta:paragraph-count="4" meta:word-count="8" meta:character-count="39"/>
  </office:meta>
</office:document-meta>
</file>