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background-color="#000000"/>
    </style:style>
    <style:style style:name="P2" style:family="paragraph" style:parent-style-name="Standard">
      <style:text-properties fo:color="#ff0000" fo:font-size="36pt" fo:background-color="#000000" style:font-size-asian="36pt" style:font-size-complex="36pt"/>
    </style:style>
    <style:style style:name="P3" style:family="paragraph" style:parent-style-name="Standard">
      <style:text-properties fo:color="#2300dc" fo:font-size="36pt" fo:background-color="#cfe7f5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use-window-font-color="true" fo:font-size="36pt" fo:background-color="transparen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L'Auvergne du 18 au 22 juin <text:s text:c="4"/></text:p>
      <text:p text:style-name="P3"/>
      <text:p text:style-name="P3"><text:soft-page-break/><draw:frame draw:style-name="fr1" draw:name="images2" text:anchor-type="as-char" svg:y="-23.13cm" svg:width="6.668cm" svg:height="4.974cm" draw:z-index="1"><draw:image xlink:href="https://encrypted-tbn0.gstatic.com/images?q=tbn:ANd9GcRyQd84f8qUX4Tfkxf6wuK0mgswz4kjObvsCmWTVYzZ1_1K60td" xlink:type="simple" xlink:show="embed" xlink:actuate="onLoad"/></draw:frame></text:p>
      <text:p text:style-name="P2"/>
      <text:p text:style-name="P1"><text:soft-page-break/><text:span text:style-name="T2"><text:s text:c="13"/></text:span><text:span text:style-name="T1"><text:s/></text:span><text:span text:style-name="T1"><draw:frame draw:style-name="fr2" draw:name="images1" text:anchor-type="as-char" svg:y="-17.919cm" svg:width="17.034cm" svg:height="18.168cm" draw:z-index="2"><draw:image xlink:href="https://encrypted-tbn0.gstatic.com/images?q=tbn:ANd9GcRyQd84f8qUX4Tfkxf6wuK0mgswz4kjObvsCmWTVYzZ1_1K60td" xlink:type="simple" xlink:show="embed" xlink:actuate="onLoad"/></draw:frame></text:span><text:span text:style-name="T1"> <text:s text:c="8"/>l'auvergne du 18 au 22 juin <text:s text:c="9"/></text:span></text:p>
      <text:p text:style-name="P2"><text:s text:c="13"/>! <text:s text:c="43"/></text:p>
      <text:p text:style-name="P2"><text:s text:c="51"/>! <text:s text:c="11"/></text:p>
      <text:p text:style-name="P2"><text:s text:c="33"/>! <text:s text:c="29"/><text:soft-page-break/>boom!!! <text:s text:c="3"/>boom !!! <text:s text:c="3"/>boom !!!  <text:s text:c="2"/></text:p>
      <text:p text:style-name="Standard"><draw:frame draw:style-name="fr2" draw:name="ftjxYJUbutGhcM:" text:anchor-type="as-char" svg:y="8.285cm" svg:width="17.007cm" svg:height="14.845cm" draw:z-index="0"><draw:image xlink:href="https://encrypted-tbn0.gstatic.com/images?q=tbn:ANd9GcRyQd84f8qUX4Tfkxf6wuK0mgswz4kjObvsCmWTVYzZ1_1K60td" xlink:type="simple" xlink:show="embed" xlink:actuate="onLoad"/></draw:frame> <text:s text:c="11"/><text:soft-page-break/><text:span text:style-name="T1">l'auvergne du 18 au 22 juin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0:44:26.11</meta:creation-date>
    <dc:date>2018-05-22T13:04:28.99</dc:date>
    <meta:editing-duration>PT18M54S</meta:editing-duration>
    <meta:editing-cycles>3</meta:editing-cycles>
    <meta:generator>OpenOffice.org/3.4.1$Win32 OpenOffice.org_project/341m1$Build-9593</meta:generator>
    <meta:document-statistic meta:table-count="0" meta:image-count="3" meta:object-count="0" meta:page-count="5" meta:paragraph-count="7" meta:word-count="26" meta:character-count="362"/>
  </office:meta>
</office:document-meta>
</file>