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54A6000036FD51C06ED2.svm"/>
  <manifest:file-entry manifest:media-type="" manifest:full-path="Pictures/20000007000053ED000032C0568DFCDD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2" text:anchor-type="paragraph" svg:x="-0.035cm" svg:y="10.76cm" svg:width="17cm" svg:height="11.044cm" draw:z-index="1"><draw:image xlink:href="Pictures/20000007000054A6000036FD51C06ED2.svm" xlink:type="simple" xlink:show="embed" xlink:actuate="onLoad"/></draw:frame><draw:frame draw:style-name="fr1" draw:name="images1" text:anchor-type="paragraph" svg:width="17cm" svg:height="10.28cm" draw:z-index="0"><draw:image xlink:href="Pictures/20000007000053ED000032C0568DFCDD.svm" xlink:type="simple" xlink:show="embed" xlink:actuate="onLoad"/></draw:frame></text:p>
      <text:p text:style-name="P1">Nous avons donné un billet de 10 euros, combien le boulanger nous a-t-il rendu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08:45:33.92</meta:creation-date>
    <meta:document-statistic meta:table-count="0" meta:image-count="2" meta:object-count="0" meta:page-count="1" meta:paragraph-count="1" meta:word-count="15" meta:character-count="80"/>
    <dc:date>2019-01-29T08:47:55.60</dc:date>
    <meta:editing-duration>PT2M26S</meta:editing-duration>
    <meta:editing-cycles>1</meta:editing-cycles>
    <meta:generator>OpenOffice.org/3.4$Win32 OpenOffice.org_project/340m1$Build-9590</meta:generator>
  </office:meta>
</office:document-meta>
</file>