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E0000005EBC7676BB.jpg"/>
  <manifest:file-entry manifest:media-type="" manifest:full-path="Pictures/200000070000205A000011938155BB2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ff00"/>
    </style:style>
    <style:style style:name="P3" style:family="paragraph" style:parent-style-name="Standard">
      <style:paragraph-properties fo:text-align="center" style:justify-single-word="false"/>
      <style:text-properties fo:color="#00ff00" style:font-name="Vijaya" fo:font-size="15pt" style:font-size-asian="15pt" style:font-size-complex="15pt"/>
    </style:style>
    <style:style style:name="T1" style:family="text">
      <style:text-properties fo:color="#00dcff" style:font-name="Segoe Script" fo:font-size="26pt" style:font-size-asian="26pt" style:font-size-complex="26pt"/>
    </style:style>
    <style:style style:name="T2" style:family="text">
      <style:text-properties fo:color="#999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3.397cm" svg:y="-0.016cm" svg:width="0.041cm" svg:height="0.041cm" draw:z-index="0"><draw:image xlink:href="Pictures/100000000000005E0000005EBC7676BB.jpg" xlink:type="simple" xlink:show="embed" xlink:actuate="onLoad"/></draw:frame><text:span text:style-name="T1">Carnet De Bord Mathias Auvergne</text:span><text:bookmark text:name="uid_dimg_16"/> </text:p>
      <text:p text:style-name="P2">Classe Découverte Bourboule En Auvergne <text:s text:c="7"/></text:p>
      <text:p text:style-name="P3"><draw:frame draw:style-name="fr1" draw:name="images2" text:anchor-type="paragraph" svg:x="3.064cm" svg:y="1.048cm" svg:width="10.689cm" svg:height="6.765cm" draw:z-index="1"><draw:image xlink:href="Pictures/200000070000205A000011938155BB21.svm" xlink:type="simple" xlink:show="embed" xlink:actuate="onLoad"/></draw:frame><text:span text:style-name="T2">Classe Cycle 3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08:24:54.68</meta:creation-date>
    <dc:date>2018-05-22T13:04:08.10</dc:date>
    <meta:editing-duration>PT13M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3" meta:word-count="13" meta:character-count="94"/>
  </office:meta>
</office:document-meta>
</file>