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1000000A571417139.jpg"/>
  <manifest:file-entry manifest:media-type="image/jpeg" manifest:full-path="Pictures/10000000000002640000013284DAB655.jpg"/>
  <manifest:file-entry manifest:media-type="" manifest:full-path="Pictures/2000000700000385000001C3EBE44715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e00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ae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color="#00ae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lasse</text:span> <text:span text:style-name="T1">découverte</text:span></text:p>
      <text:p text:style-name="P2">en</text:p>
      <text:p text:style-name="P2">Auvergne</text:p>
      <text:p text:style-name="P1"><draw:frame draw:style-name="fr1" draw:name="images1" text:anchor-type="paragraph" svg:width="16.193cm" svg:height="8.096cm" draw:z-index="0"><draw:image xlink:href="Pictures/10000000000002640000013284DAB655.jpg" xlink:type="simple" xlink:show="embed" xlink:actuate="onLoad"/></draw:frame><draw:frame draw:style-name="fr2" draw:name="images4" text:anchor-type="paragraph" svg:x="0.469cm" svg:y="8.094cm" svg:width="16.088cm" svg:height="9.204cm" draw:z-index="2"><draw:image xlink:href="Pictures/1000000000000131000000A571417139.jpg" xlink:type="simple" xlink:show="embed" xlink:actuate="onLoad"/></draw:frame><draw:frame draw:style-name="fr2" draw:name="images3" text:anchor-type="paragraph" svg:x="7.599cm" svg:y="0cm" svg:width="1.974cm" svg:height="0.826cm" draw:z-index="1"><draw:image xlink:href="Pictures/2000000700000385000001C3EBE44715.svm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08:41:42.66</meta:creation-date>
    <dc:date>2018-05-22T13:03:46.58</dc:date>
    <meta:editing-duration>PT2H48M51S</meta:editing-duration>
    <meta:editing-cycles>5</meta:editing-cycles>
    <meta:generator>OpenOffice.org/3.4.1$Win32 OpenOffice.org_project/341m1$Build-9593</meta:generator>
    <meta:document-statistic meta:table-count="0" meta:image-count="3" meta:object-count="0" meta:page-count="1" meta:paragraph-count="3" meta:word-count="4" meta:character-count="27"/>
  </office:meta>
</office:document-meta>
</file>