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38F400001C03A965EF80.svm"/>
  <manifest:file-entry manifest:media-type="" manifest:full-path="Pictures/200000070000238F000010F4BA1B4F76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6"/><text:span text:style-name="T2">Carnet de bord</text:span></text:p>
      <text:p text:style-name="Standard"/>
      <text:p text:style-name="Standard"/>
      <text:p text:style-name="Standard"/>
      <text:p text:style-name="Standard"/>
      <text:p text:style-name="Standard"><draw:frame draw:style-name="fr2" draw:name="images2" text:anchor-type="paragraph" svg:width="14.58cm" svg:height="7.17cm" draw:z-index="1"><draw:image xlink:href="Pictures/20000007000038F400001C03A965EF80.svm" xlink:type="simple" xlink:show="embed" xlink:actuate="onLoad"/></draw:frame></text:p>
      <text:p text:style-name="Standard"><draw:frame draw:style-name="fr1" draw:name="images1" text:anchor-type="paragraph" svg:x="2.699cm" svg:y="3.787cm" svg:width="12.598cm" svg:height="10.652cm" draw:z-index="0"><draw:image xlink:href="Pictures/200000070000238F000010F4BA1B4F76.svm" xlink:type="simple" xlink:show="embed" xlink:actuate="onLoad"/></draw:frame> <text:s text:c="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09:33:35.55</meta:creation-date>
    <dc:date>2018-05-17T11:13:43.75</dc:date>
    <meta:editing-duration>PT1M42S</meta:editing-duration>
    <meta:editing-cycles>1</meta:editing-cycles>
    <meta:generator>OpenOffice.org/3.4$Win32 OpenOffice.org_project/340m1$Build-9590</meta:generator>
    <meta:document-statistic meta:table-count="0" meta:image-count="2" meta:object-count="0" meta:page-count="1" meta:paragraph-count="2" meta:word-count="3" meta:character-count="112"/>
  </office:meta>
</office:document-meta>
</file>