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C88000012D05E80843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P2" style:family="paragraph" style:parent-style-name="Standard">
      <style:paragraph-properties fo:background-color="#c5000b">
        <style:background-image/>
      </style:paragraph-properties>
      <style:text-properties fo:font-size="96pt" style:font-size-asian="96pt" style:font-size-complex="96pt"/>
    </style:style>
    <style:style style:name="P3" style:family="paragraph" style:parent-style-name="Standard">
      <style:paragraph-properties fo:background-color="#0084d1">
        <style:background-image/>
      </style:paragraph-properties>
      <style:text-properties fo:font-size="96pt" style:font-size-asian="96pt" style:font-size-complex="9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21cm" svg:y="4.246cm" svg:width="16.935cm" svg:height="11.451cm" draw:z-index="0"><draw:image xlink:href="Pictures/2000000700001C88000012D05E808435.svm" xlink:type="simple" xlink:show="embed" xlink:actuate="onLoad"/></draw:frame> <text:s text:c="3"/>Carnet</text:p>
      <text:p text:style-name="P2"><text:s text:c="4"/>de bord</text:p>
      <text:p text:style-name="P3"><text:s text:c="6"/>Mahé</text:p>
      <text:p text:style-name="P1"><text:soft-page-break/></text:p>
      <text:p text:style-name="P1"/>
      <text:p text:style-name="P1"><text:s text:c="5"/></text:p>
      <text:p text:style-name="P1"><text:s text:c="3"/></text:p>
      <text:p text:style-name="P1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0:06:19.82</meta:creation-date>
    <dc:date>2018-05-22T13:03:09.13</dc:date>
    <meta:editing-duration>PT13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6" meta:word-count="4" meta:character-count="43"/>
  </office:meta>
</office:document-meta>
</file>