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E7E00000F9C60AAC5A3.svm"/>
  <manifest:file-entry manifest:media-type="" manifest:full-path="Pictures/2000000700001F1D000011C8D6FA0184.svm"/>
  <manifest:file-entry manifest:media-type="" manifest:full-path="Pictures/2000000700001D0C000010BFEC17AC2C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198a8a">
        <style:background-image/>
      </style:paragraph-properties>
      <style:text-properties fo:color="#000080" fo:font-size="96pt" style:font-size-asian="96pt" style:font-size-complex="9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net de bord. Lukas</text:p>
      <text:p text:style-name="P1"><draw:frame draw:style-name="fr1" draw:name="images1" text:anchor-type="paragraph" svg:x="0.381cm" svg:y="0.409cm" svg:width="7.966cm" svg:height="4.553cm" draw:z-index="0"><draw:image xlink:href="Pictures/2000000700001F1D000011C8D6FA0184.svm" xlink:type="simple" xlink:show="embed" xlink:actuate="onLoad"/></draw:frame><draw:frame draw:style-name="fr1" draw:name="images2" text:anchor-type="paragraph" svg:x="8.631cm" svg:y="2.863cm" svg:width="7.437cm" svg:height="4.286cm" draw:z-index="1"><draw:image xlink:href="Pictures/2000000700001D0C000010BFEC17AC2C.svm" xlink:type="simple" xlink:show="embed" xlink:actuate="onLoad"/></draw:frame><draw:frame draw:style-name="fr1" draw:name="images3" text:anchor-type="paragraph" svg:x="0.607cm" svg:y="6.156cm" svg:width="7.805cm" svg:height="3.995cm" draw:z-index="2"><draw:image xlink:href="Pictures/2000000700001E7E00000F9C60AAC5A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56:16.03</meta:creation-date>
    <meta:document-statistic meta:table-count="0" meta:image-count="3" meta:object-count="0" meta:page-count="1" meta:paragraph-count="1" meta:word-count="4" meta:character-count="21"/>
    <dc:date>2018-05-22T10:22:15.31</dc:date>
    <meta:editing-duration>PT10M42S</meta:editing-duration>
    <meta:editing-cycles>1</meta:editing-cycles>
    <meta:generator>OpenOffice.org/3.4$Win32 OpenOffice.org_project/340m1$Build-9590</meta:generator>
  </office:meta>
</office:document-meta>
</file>