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ursif" svg:font-family="Cursif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 Light" fo:font-size="18pt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DejaVu Sans Light"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s de mots</text:p>
      <text:p text:style-name="P1">CE2  Liste 1 : <text:s/>à cause de – abeille - <text:s/>accident - <text:s/>addition - <text:s/>adresse - <text:s/>âge - <text:s/>agréable - <text:s/>aile - <text:s/>ajouter -amusant <text:bookmark text:name="_GoBack"/></text:p>
      <text:p text:style-name="P1">CM1 Liste 1 : abriter – absent - <text:s/>adorer – affiche – agent – aiguille – aimer – ainsi – allée – allonger – allumer – animer</text:p>
      <text:p text:style-name="P1">CM2 Liste 1 : <text:s/>abandonner – absolument – accepter - accomplir - accord – accrocher – accuser- achever -adroit – adversaire – affirmer – affronter</text:p>
      <text:p text:style-name="P1"/>
      <text:p text:style-name="P1">CE2 : Liste 2 : ancien – août – apprendre – argent - arrêter (s )- arriver – assez – aucun- <text:s/>autant <text:s/>- automne </text:p>
      <text:p text:style-name="P1">CM1 Liste 2 : <text:s/>annoncer – apercevoir – araignée – arbitre – ardoise – armée- arrière – arroser - atelier –attaquer – attendre - attentif </text:p>
      <text:p text:style-name="P1">CM2 Liste 2 : afin – agir - <text:s/>agiter - <text:s/>aigu – ailleurs – aliment – âne – anglais – angoisse – appartenir – appuyer – ardeur</text:p>
      <text:p text:style-name="P1"/>
      <text:p text:style-name="P1"/>
      <text:p text:style-name="P1">CE2  Liste 3 : autrefois - avril – bain – banane – bataille – besoin – beurre – bientôt – bijou - bille <text:s/>-</text:p>
      <text:p text:style-name="P1">CM1 Liste 3 : aussitôt – automobile – avancer – avenir – aventure – avertir- <text:s/>bagage – baguette - baisser –bal – banc – bande</text:p>
      <text:p text:style-name="P1"><text:soft-page-break/>CM2 Liste 3 : <text:s/>arracher - <text:s/>art – article – aspect – asseoir - <text:s/>assister - <text:s/>assurer – attacher – atteindre - attirer –attitude - <text:s/>auprès </text:p>
      <text:p text:style-name="P1"/>
      <text:p text:style-name="P1">CE2  Liste 4 : blé- boeuf – boisson – bonbon – bonhomme – bonsoir – boucher – boulanger - bouquet -bouteille </text:p>
      <text:p text:style-name="P1">CM1 Liste 4 : <text:s/>bandit - <text:s/>barque – bas – bâton – berceau – billet – blessure – bond – bonheur – bougie – bout - bruit </text:p>
      <text:p text:style-name="P1">CM2 Liste 4 : <text:s/>auteur - autorité – aveugle – avis - avouer - <text:s text:c="2"/>bâtir – beauté – boire – bref - briller – haïr- <text:s/>hélas </text:p>
      <text:p text:style-name="P1"/>
      <text:p text:style-name="P1">CE2  Liste 5 : bulle – cabane – cacher - <text:s/>camarade – campagne – carotte – cartable – carte – carton - cela </text:p>
      <text:p text:style-name="P1">CM1 Liste 5 : brûler – buisson – bureau – but - <text:s/>caillou – caisse – calendrier – calme – camper- canal – canne – canon</text:p>
      <text:p text:style-name="P1">CM2 Liste 5 : hésiter – honneur – honteux – hôtel - humeur – ignorer – illuminer – briser – brouillard- brun – brusque - brutal </text:p>
      <text:p text:style-name="P1"/>
      <text:p text:style-name="P1"/>
      <text:p text:style-name="P1">CE2  Liste 6 : centime – centre – chacun – chaise – chameau – champ – chance – château- <text:s/>chaussure -chemin </text:p>
      <text:p text:style-name="P1"><text:soft-page-break/>CM1 Liste 6 : <text:s/>carnet – carré – cas - ceci – centimètre – cercle – chagrin – changer – charmant – chauffage – chef- chêne </text:p>
      <text:p text:style-name="P1">CM2 Liste 6 : <text:s/>cabinet – causer – céder - celle –ci - cependant – certain – cerveau - cesser – chaîne - chair -chaleur – charger </text:p>
      <text:p text:style-name="P1"/>
      <text:p text:style-name="P1">CE2  Liste 7 : cher – chèvre – chiffon – chose – cirque - les ciseaux – clé – cœur – colère - colline </text:p>
      <text:p text:style-name="P1">CM1 Liste 7 : chéri – chiffre – choc - choisir – chute – cigarette – client - climat – cloche – coiffer - <text:s/>commande - commune </text:p>
      <text:p text:style-name="P1">CM2 Liste 7 : <text:s/>circonstance - clou – combat - compagnie - complet <text:s/>- composer – compte - conclure -condamner - condition – confier - confondre </text:p>
      <text:p text:style-name="P1"/>
      <text:p text:style-name="P1">CE2  Liste 8 : combien – commencer – comprendre – conduire – continuer – corde - coucher(se) - coup –courir - court </text:p>
      <text:p text:style-name="P1">CM1 Liste 8 : comparer - <text:s/>conserver - <text:s/>construire – conte – contraire – copier – corbeau – corriger - couloir – courageux – cours – craquer</text:p>
      <text:p text:style-name="P1">CM2 Liste 8 : connaître - <text:s/>conscience - <text:s/>conseil – considérer - <text:s/>consulter – contenir – convenir – conversation – corbeille – courant – coûter - couvrir </text:p>
      <text:p text:style-name="P1"/>
      <text:p text:style-name="P1"/>
      <text:p text:style-name="P1"><text:soft-page-break/>CE2  Liste 9 : cousin – couteau – crayon – creux - <text:s/>dangereux – debout – début – décembre - décorer –découper</text:p>
      <text:p text:style-name="P1">CM1 Liste 9 : <text:s/>creuser - <text:s/>croire – cueillir – cultiver – curieux – danger - dé – déchirer – décider - déclarer –découverte - dedans </text:p>
      <text:p text:style-name="P1">CM2 Liste 9 : craindre - créer – crise – croix – cruel – mouvement – moyen – muet – mystérieux - <text:s/>naître –nation – nécessaire</text:p>
      <text:p text:style-name="P1"/>
      <text:p text:style-name="P1">CE2  Liste 10 : déjeuner – départ – depuis – dessert – dessous - les devoirs – dîner – doigt – donc - dormir </text:p>
      <text:p text:style-name="P1">CM1 Liste 10 : défense – délicieux – dépenser – déposer - dès que – descendre – deviner – dévorer – dictionnaire – différent – diminuer – discuter</text:p>
      <text:p text:style-name="P1">CM2 Liste 10 : <text:s/>nerveux – davantage – décrire – défaut – demeurer - demi – désagréable – désert – désigner – détail – détruire – devoir</text:p>
      <text:p text:style-name="P1"/>
      <text:p text:style-name="P1"/>
      <text:p text:style-name="P1">CE2  Liste 11 : doux – drôle – dur - <text:s/>écouter - <text:s/>égal - <text:s/>église - <text:s/>emporter - <text:s/>énorme - <text:s/>ensemble - entendre </text:p>
      <text:p text:style-name="P1">CM1 Liste 11 : <text:s/>disputer(se) – division – douleur – drapeau - <text:s/>écarter – échelle – éclairer – effacer - effort –éléphant – endroit- énergie </text:p>
      <text:p text:style-name="P1"><text:soft-page-break/>CM2 Liste 11 : <text:s/>digne – direct – discours- distance – distinguer – divers – dominer – dont – douter - drap -dresser - durée </text:p>
      <text:p text:style-name="P1"/>
      <text:p text:style-name="P1">CE2  Liste 12 : avoir envie - <text:s/>escalier – escargot - <text:s/>l'est – été - <text:s/>étroit - <text:s/>eux - <text:s text:c="2"/>fabriquer - <text:s/>facile - <text:s/>facteur </text:p>
      <text:p text:style-name="P1">CM1 Liste 12 : enfermer - enfuir(s’) – enlever - entier – enveloppe - envoler(s’) - épais – épaule – épine – équipe – erreur – escalader</text:p>
      <text:p text:style-name="P1">CM2 Liste 12 : <text:s/>échapper – éclat – écurie – éduquer – effet – effiler – effondrer – élégant – élément – élever – embrasser – émotion</text:p>
      <text:p text:style-name="P1"/>
      <text:p text:style-name="P1">CE2  Liste 13 : fauteuil – fermer- <text:s/>février - <text:s/>fin - <text:s/>finir - <text:s/>fleuve - <text:s/>fois - <text:s/>football - <text:s/>forêt - <text:s/>formidable </text:p>
      <text:p text:style-name="P1">CM1 Liste 13 : <text:s/>espace – étable – étagère – étaler – étourdi – étranger – étude – éviter – excuse – exemple – expliquer - <text:s/>faible</text:p>
      <text:p text:style-name="P1">CM2 Liste 13 : <text:s/>empêcher - <text:s/>empire - <text:s/>employer – enfance – enfoncer – engager – enseigner – entraîner – environ – envoyer – époque - épreuve </text:p>
      <text:p text:style-name="P1"/>
      <text:p text:style-name="P1">CE2  Liste 14 : fou - <text:s/>fourmi - <text:s/>frais - <text:s/>fraise - <text:s/>front - <text:s/>fumer - <text:s/>gagner - <text:s/>gai - <text:s/>garder - <text:s/>gare – </text:p>
      <text:p text:style-name="P1">CM1 Liste 14 : <text:s/>fatigue – faute – favorable – fer – féroce – ficelle – figure – fil – fillette – flacon – flamme - flaque </text:p>
      <text:p text:style-name="P1"><text:soft-page-break/>CM2 Liste 14 : président - presser - prévoir - prier - principalement - principe - production - projet prononcer - propos - public - puissant </text:p>
      <text:p text:style-name="P1"/>
      <text:p text:style-name="P1">CE2  Liste 15 : <text:s/>genou - <text:s/>les gens - <text:s/>glisser - <text:s/>gourmand - <text:s/>goûter - <text:s/>graine - <text:s/>griffe - <text:s text:c="2"/>habiter - <text:s/>les habits - <text:s/>haut </text:p>
      <text:p text:style-name="P1">CM1 Liste 15 : flèche – flocon – fondre – fontaine – fossé – foule – fourrure – français – frapper – frotter - fusil futur </text:p>
      <text:p text:style-name="P1">CM2 Liste 15 : espèce - espoir - esprit - essayer - établir - étage - étang - état éteindre - étendre - éternel étonner </text:p>
      <text:p text:style-name="P1"/>
      <text:p text:style-name="P1">CE2  Liste 16 : heureux – hiver - <text:s/>huile - <text:s/>idée - <text:s/>île - <text:s/>image - <text:s/>infirmier - <text:s/>instituteur - <text:s/>inutile - <text:s/>inviter </text:p>
      <text:p text:style-name="P1">CM1 Liste 16 : gamin – gazon - <text:s/>géant – geler – genre – géographie – geste – gosse – gouverner – grâce – grammaire – grandir </text:p>
      <text:p text:style-name="P1">CM2 Liste 16 : étouffer - événement - exact - examen - exécuter - exiger - existence – expédier – expérience - <text:s/>façon – falloir - faux</text:p>
      <text:p text:style-name="P1"/>
      <text:p text:style-name="P1">CE2  Liste 17 : jambon - <text:s/>janvier - <text:s/>juillet - juin - <text:s/>là-bas - <text:s/>laine - <text:s/>langue - <text:s/>large - <text:s/>larme - <text:s/>lecture </text:p>
      <text:p text:style-name="P1">CM1 Liste 17 : <text:s/>grange – gras – grenier – grenouille – grille – grimper – grotte – guérir - <text:s/>habitude – hibou – horloge - humain </text:p>
      <text:p text:style-name="P1"><text:soft-page-break/>CM2 Liste 17 : <text:s/>fidèle - finalement – fixe – flot – fonction - franc – fuir – frayeur - <text:s text:c="2"/>galerie - <text:s/>gaz - <text:s/>général -gibier </text:p>
      <text:p text:style-name="P1"/>
      <text:p text:style-name="P1">CE2  Liste 18 : légume - <text:s/>lendemain - <text:s/>lent - <text:s/>lieu - <text:s/>lire - longtemps - <text:s/>magnifique- <text:s/>mai - maigre - maire </text:p>
      <text:p text:style-name="P1">CM1 Liste 18 : humide - <text:s/>hurler – imaginer – immense – important – imprudent – incendie – indiquer – inquiet – instrument – intérieur - invention </text:p>
      <text:p text:style-name="P1">CM2 Liste 18 : gloire – gorge - <text:s/>goûter - <text:s/>goutte – grave – grossier – guerre - <text:s/>saint – saisir - <text:s/>satisfaire - <text:s/>sauter - scène </text:p>
      <text:p text:style-name="P1"/>
      <text:p text:style-name="P1">CE2  Liste 19 : mais- <text:s/>malheureux - <text:s/>manquer - marchand - mars - matinée <text:s/>- mauvais - mélanger - même menton </text:p>
      <text:p text:style-name="P1">CM1 Liste 19 : jeter –joie - juste - kilomètre – là – lac – laid – léger – liberté – limiter – liquide –</text:p>
      <text:p text:style-name="P1">CM2 Liste 19 : secours - <text:s/>secret – secrétaire - <text:s/>seigneur – selon – sens – immédiatement – immobile – imperméable – impôt – indispensable - <text:s/>industrie </text:p>
      <text:p text:style-name="P1"/>
      <text:p text:style-name="P1">CE2  Liste 20 : menu - mesurer - métier - mètre - mettre - mieux <text:s/>- milieu - mille - minute - monter </text:p>
      <text:p text:style-name="P1">CM1 Liste 20 : <text:s/>lourd - <text:s/>mademoiselle – malgré – manche – marque – masse – métal – meuble – médecin – meilleur - mentir - miel </text:p>
      <text:p text:style-name="P1"><text:soft-page-break/>CM2 Liste 20 : infiniment - informer - inonder – installer – instant - instinct – intention – interroger – intérêt - <text:s/>joindre – lamentable - lequel </text:p>
      <text:p text:style-name="P1"/>
      <text:p text:style-name="P1">CE2  Liste 21 : montrer - <text:s/>mort - <text:s/>moulin - <text:s text:c="2"/>nager – né - <text:s/>nom - <text:s/>nombreux - <text:s/>nord - <text:s/>nouveau - <text:s/>novembre </text:p>
      <text:p text:style-name="P1">CM1 Liste 21 : miette – mignon – millier – mince – miroir – moineau – moitié – moment - moquer (se) –morceau - moteur - mousse </text:p>
      <text:p text:style-name="P1">CM2 Liste 21 : lisse – local – loi – lointain - <text:s/>manuel – mariage – matière - mêler - mélodie - membre -mémoire - menacer </text:p>
      <text:p text:style-name="P1"/>
      <text:p text:style-name="P1">CE2  Liste 22 : nuage – octobre - <text:s/>œil - <text:s/>orage - <text:s/>oublier - <text:s/>ouest - <text:s/>ours - <text:s/>page - <text:s/>panier - <text:s/>panne – </text:p>
      <text:p text:style-name="P1">CM1 Liste 22 : multicolore – mur – musicien - <text:s/>naturel – noisette – nommer – nourriture – nul – numéro – objet - <text:s/>obstacle - océan </text:p>
      <text:p text:style-name="P1">CM2 Liste 22 : mendiant - mériter - militaire - moindre - mourir – tromper – troupeau- <text:s/>type - <text:s/>unique –usage – vaincre – valeur –</text:p>
      <text:p text:style-name="P1"/>
      <text:p text:style-name="P1">CE2  Liste 23 : <text:s/>parapluie - <text:s/>parc - <text:s/>parler - <text:s/>partout - <text:s/>pâte – pays - <text:s/>peu - <text:s/>piano - <text:s/>pièce - <text:s/>pigeon </text:p>
      <text:p text:style-name="P1">CM1 Liste 23 : odeur- <text:s/>or - <text:s/>ordre – outil – ouvrier - <text:s/>paix – parfois – parole – part – participer - pas (le) -patin </text:p>
      <text:p text:style-name="P1"><text:soft-page-break/>CM2 Liste 23 : <text:s/>végétal – veille - vérifier - vérité - victoire - vif - violent - volonté - wagon - obéir - obliger obscur - occasion </text:p>
      <text:p text:style-name="P1"/>
      <text:p text:style-name="P1">CE2  Liste 24 : place - <text:s/>plat - <text:s/>plume - <text:s/>plusieurs - <text:s/>poil - <text:s/>pointu - <text:s/>poire - <text:s/>poli – pomme <text:s/>de terre - <text:s/>pont </text:p>
      <text:p text:style-name="P1">CM1 Liste 24 : payer – paysan – pêcher – peine - pencher - pénétrer <text:s/>-perdre - période - peser - peuple - pie - pierre –piquer</text:p>
      <text:p text:style-name="P1">CM2 Liste 24 : occuper - oeuvre - officier – offrir - ombre - ordinaire - palais - pâle - paraître - pareil parfaitement- parfum </text:p>
      <text:p text:style-name="P1"/>
      <text:p text:style-name="P1">CE2  Liste 25 : port - <text:s/>poser - <text:s/>possible - <text:s/>pourquoi - <text:s/>préférer - <text:s/>préparer - <text:s/>presque - <text:s/>prêt - <text:s/>prêter - <text:s/>printemps </text:p>
      <text:p text:style-name="P1">CM1 Liste 25 : <text:s/>plaine – plaisir – plan – plaque – plier – plonger – point – porter – pot – poteau - poudre -pourtant </text:p>
      <text:p text:style-name="P1">CM2 Liste 25 : parmi - partager - particulier - partir – patron – paupière – penser – permettre – personnage - pitié - plaindre - planche </text:p>
      <text:p text:style-name="P1"/>
      <text:p text:style-name="P1">CE2  Liste 26 : prix - <text:s/>prochain - <text:s/>promener (se) - <text:s/>punir - <text:s/>quelquefois - <text:s/>quelqu'un - <text:s/>quelque - <text:s/>raisin - <text:s/>rapide - <text:s/>rat </text:p>
      <text:p text:style-name="P1"><text:soft-page-break/>CM1 Liste 26 : poussière - prairie - prince - prison - problème - proche - professeur – profiter- <text:s/>profond -protéger – puisque - pur </text:p>
      <text:p text:style-name="P1">CM2 Liste 26 : plutôt - poids - poignée - politique - position – posséder - précéder - précieux - précipiter -précis - présent </text:p>
      <text:p text:style-name="P1"/>
      <text:p text:style-name="P1">CE2  Liste 27 : reçu - <text:s/>renard - <text:s/>rentrée - <text:s/>réparer - <text:s/>répondre - <text:s/>rire - <text:s/>rivière – roue - <text:s/>rouler - <text:s/>saison</text:p>
      <text:p text:style-name="P1">CM1 Liste 27 : <text:s/>question - quitter – race – racine – raide – ralentir – ramener – rare – rassurer - réclamer -récompense - réfléchir </text:p>
      <text:p text:style-name="P1">CM2 Liste 27 : regret - régulier - relation – religion – remarquable – remercier – remplir – rendre – réserver - résister - résoudre -respect </text:p>
      <text:p text:style-name="P1"/>
      <text:p text:style-name="P1">CE2  Liste 28 : <text:s/>salle - <text:s/>sans - <text:s/>sauvage - <text:s/>sauver (se) - <text:s/>savoir - <text:s/>sec – sentir - <text:s/>septembre - <text:s/>seulement - skier </text:p>
      <text:p text:style-name="P1">CM1 Liste 28 : refuser - régime – région – règle – remplacer – remuer – rencontrer – renverser – répéter - repos - retour - réveil </text:p>
      <text:p text:style-name="P1">CM2 Liste 28 : respirer - résultat - réunir – réussir – révolution – rhume – risquer - rôle - qualité - quant à -quart - quelquefois </text:p>
      <text:p text:style-name="P1">CE2  Liste 29 : simple - <text:s/>sortir - <text:s/>souffler - <text:s/>souhaiter – source - <text:s/>souris - <text:s/>sud – surprise - <text:s text:c="2"/>tablier - <text:s/>temps </text:p>
      <text:p text:style-name="P1"><text:soft-page-break/>CM1 Liste 29 : rêver- <text:s/>revoir (au) - <text:s/>rideau – riz – rocher – ronger – rouleau – roux – ruisseau - <text:s/>saluer – sang - seau </text:p>
      <text:p text:style-name="P1">CM2 Liste 29 : queue - raconter - raison - rapport - ravissant - rayon - réalité - recevoir – rechercher – reculer - réduire </text:p>
      <text:p text:style-name="P1"/>
      <text:p text:style-name="P1">CE2  Liste 30 : terminer - <text:s/>tigre - <text:s/>toilette - <text:s/>toit - <text:s/>tortue – toucher - <text:s/>tour - <text:s/>trouver - <text:s text:c="2"/>utile - <text:s text:c="2"/>vague </text:p>
      <text:p text:style-name="P1">CM1 Liste 30 : seconde – sécurité – séjour – sensible – sentiment – séparer – sérieux – serrer – service – siècle – silence - singulier </text:p>
      <text:p text:style-name="P1">CM2 Liste 30 : refrain - sentier - série - seuil - sévère - siège - signer - sincère - situation - social - soigner -soit - soldat </text:p>
      <text:p text:style-name="P1"/>
      <text:p text:style-name="P1">CE2  Liste 31 : valise - <text:s/>veau - <text:s/>vendre – ventre – verre – verser – vêtement – viande – vigne – vilain –</text:p>
      <text:p text:style-name="P1">CM1 Liste 31 : sinon – soirée – sol – solide – sombre - son (le) – soupirer – souple – sourd - souriant <text:s/>-souvenir - suivant </text:p>
      <text:p text:style-name="P1">CM2 Liste 31 : solitaire – sommeil - sommet - songer - souffrir - spécialement - spectacle - subir - succès -sueur – suffire - suivre </text:p>
      <text:p text:style-name="P1">CE2  Liste 32 : <text:s/>vin - <text:s/>violet – visage – visite – vitrine – vivant – voix – voler – vouloir – voyage - <text:s/>yeux </text:p>
      <text:p text:style-name="P1"><text:soft-page-break/>CM1 Liste 32 : superbe - sursauter – tache – tailler – tapis – tas – tellement - tempête – tendresse – tenir – tente - terrain </text:p>
      <text:p text:style-name="P1">CM2 Liste 32 : sujet - supérieur - système – tabac – tâche – taire - tandis que – tant – témoin – thé – tiède - trait - tranquille - transformer - triomphe</text:p>
      <text:p text:style-name="P1"/>
      <text:p text:style-name="P1">CM1 Liste 33 : terrible – théâtre – tiroir – trace – tranche – traverser – trembler - trésor - trompette – tronc – trou - tuer </text:p>
      <text:p text:style-name="P1">CM1 Liste 34 : <text:s/>urgent – vallée – vapeur - vase – véhicule - <text:s/>venger - <text:s/>verglas - <text:s/>viser - voil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ursif" svg:font-family="Cursif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0.9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grevel</meta:initial-creator>
    <meta:editing-cycles>4</meta:editing-cycles>
    <meta:creation-date>2016-09-04T13:45:00</meta:creation-date>
    <dc:date>2017-09-27T08:19:15.38</dc:date>
    <meta:editing-duration>PT3M44S</meta:editing-duration>
    <meta:generator>OpenOffice.org/3.4$Win32 OpenOffice.org_project/340m1$Build-9590</meta:generator>
    <meta:document-statistic meta:table-count="0" meta:image-count="0" meta:object-count="0" meta:page-count="12" meta:paragraph-count="99" meta:word-count="2491" meta:character-count="12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