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1C800000D2142A1FA69.svm"/>
  <manifest:file-entry manifest:media-type="" manifest:full-path="Pictures/2000000700000FEC00000C82D3A0708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ff" style:font-name="Arial Black"/>
    </style:style>
    <style:style style:name="P2" style:family="paragraph" style:parent-style-name="Standard">
      <style:paragraph-properties fo:text-align="center" style:justify-single-word="false"/>
      <style:text-properties fo:color="#0047ff" style:font-name="Arial Black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vergne</text:p>
      <text:p text:style-name="P1"><draw:frame draw:style-name="fr1" draw:name="images1" text:anchor-type="paragraph" svg:width="10.045cm" svg:height="6.802cm" draw:z-index="0"><draw:image xlink:href="Pictures/20000007000011C800000D2142A1FA69.svm" xlink:type="simple" xlink:show="embed" xlink:actuate="onLoad"/></draw:frame>La Bourboule</text:p>
      <text:p text:style-name="P1"/>
      <text:p text:style-name="P2">Carnet Lilou</text:p>
      <text:p text:style-name="P2"><draw:frame draw:style-name="fr2" draw:name="images2" text:anchor-type="paragraph" svg:x="3.485cm" svg:y="0.346cm" svg:width="9.867cm" svg:height="7.463cm" draw:z-index="1"><draw:image xlink:href="Pictures/2000000700000FEC00000C82D3A0708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8:25:56.68</meta:creation-date>
    <dc:date>2018-05-14T08:24:52.33</dc:date>
    <meta:editing-duration>PT8M36S</meta:editing-duration>
    <meta:editing-cycles>2</meta:editing-cycles>
    <meta:generator>OpenOffice.org/3.4$Win32 OpenOffice.org_project/340m1$Build-9590</meta:generator>
    <meta:document-statistic meta:table-count="0" meta:image-count="2" meta:object-count="0" meta:page-count="1" meta:paragraph-count="3" meta:word-count="5" meta:character-count="32"/>
  </office:meta>
</office:document-meta>
</file>