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Cursive standar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ursive standard" fo:font-size="18pt" fo:letter-spacing="normal" fo:font-style="normal" fo:text-shadow="none" style:text-underline-style="none" fo:font-weight="normal" style:letter-kerning="true" style:font-name-asian="Arial Rounded MT Bold" style:font-size-asian="18pt" style:font-style-asian="normal" style:font-weight-asian="normal" style:font-name-complex="Arial Rounded MT Bold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font-name="Cursive standard"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outline="false" style:text-line-through-style="none" fo:letter-spacing="normal" fo:font-style="normal" fo:text-shadow="none" style:letter-kerning="true" style:font-name-asian="Arial Rounded MT Bold" style:font-style-asian="normal" style:font-name-complex="Arial Rounded MT Bold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letter-spacing="normal" fo:font-style="normal" fo:text-shadow="none" fo:font-weight="bold" style:letter-kerning="true" style:font-name-asian="Arial Rounded MT Bold" style:font-style-asian="normal" style:font-weight-asian="bold" style:font-name-complex="Arial Rounded MT Bold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fo:letter-spacing="normal" fo:font-style="normal" fo:text-shadow="none" style:text-underline-style="solid" style:text-underline-width="auto" style:text-underline-color="font-color" style:letter-kerning="true" style:font-name-asian="Arial Rounded MT Bold" style:font-style-asian="normal" style:font-name-complex="Arial Rounded MT Bold" style:font-style-complex="normal" style:text-emphasize="none" style:text-overline-style="none" style:text-overline-color="font-color"/>
    </style:style>
    <style:style style:name="T4" style:family="text">
      <style:text-properties fo:color="#009900" style:text-outline="false" style:text-line-through-style="none" fo:letter-spacing="normal" fo:font-style="normal" fo:text-shadow="none" fo:font-weight="bold" style:letter-kerning="true" style:font-name-asian="Arial Rounded MT Bold" style:font-style-asian="normal" style:font-weight-asian="bold" style:font-name-complex="Arial Rounded MT Bold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9900" style:text-outline="false" style:text-line-through-style="none" fo:letter-spacing="normal" fo:font-style="normal" fo:text-shadow="none" style:letter-kerning="true" style:font-name-asian="Arial Rounded MT Bold" style:font-style-asian="normal" style:font-name-complex="Arial Rounded MT Bold" style:font-style-complex="normal" style:text-emphasize="none" style:text-overline-style="none" style:text-overline-color="font-color"/>
    </style:style>
    <style:style style:name="T6" style:family="text">
      <style:text-properties fo:color="#00cc00" style:text-outline="false" style:text-line-through-style="none" fo:letter-spacing="normal" fo:font-style="normal" fo:text-shadow="none" style:letter-kerning="true" style:font-name-asian="Arial Rounded MT Bold" style:font-style-asian="normal" style:font-name-complex="Arial Rounded MT Bold" style:font-style-complex="normal" style:text-emphasize="none" style:text-overline-style="none" style:text-overline-color="font-color"/>
    </style:style>
    <style:style style:name="T7" style:family="text">
      <style:text-properties fo:color="#00cc00" style:text-outline="false" style:text-line-through-style="none" fo:letter-spacing="normal" fo:font-style="normal" fo:text-shadow="none" fo:font-weight="bold" style:letter-kerning="true" style:font-name-asian="Arial Rounded MT Bold" style:font-style-asian="normal" style:font-weight-asian="bold" style:font-name-complex="Arial Rounded MT Bold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cc00" style:text-outline="false" style:text-line-through-style="none" fo:letter-spacing="normal" fo:font-style="normal" fo:text-shadow="none" style:text-underline-style="solid" style:text-underline-width="auto" style:text-underline-color="font-color" style:letter-kerning="true" style:font-name-asian="Arial Rounded MT Bold" style:font-style-asian="normal" style:font-name-complex="Arial Rounded MT Bold" style:font-style-complex="normal" style:text-emphasize="none" style:text-overline-style="none" style:text-overline-color="font-color"/>
    </style:style>
    <style:style style:name="T9" style:family="text">
      <style:text-properties fo:color="#00cc00" style:text-outline="false" style:text-line-through-style="none" fo:letter-spacing="normal" fo:font-style="normal" fo:text-shadow="none" style:text-underline-style="solid" style:text-underline-width="auto" style:text-underline-color="font-color" fo:font-weight="bold" style:letter-kerning="true" style:font-name-asian="Arial Rounded MT Bold" style:font-style-asian="normal" style:font-weight-asian="bold" style:font-name-complex="Arial Rounded MT Bold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ns propre et sens figuré</text:p>
      <text:p text:style-name="P1"/>
      <text:p text:style-name="P3"><text:span text:style-name="T1">Un mot peut avoir </text:span><text:span text:style-name="T7">plusieurs sens.</text:span></text:p>
      <text:p text:style-name="P3"><text:span text:style-name="T1"/></text:p>
      <text:p text:style-name="P3"><text:span text:style-name="T3">Le sens propre </text:span><text:span text:style-name="T1">: ce qui est dit (dans une expression, un mot) est </text:span><text:span text:style-name="T7">réel.</text:span></text:p>
      <text:p text:style-name="P3"><text:span text:style-name="T1">Exemple : <text:s text:c="10"/></text:span></text:p>
      <text:p text:style-name="P3"><text:span text:style-name="T1"><text:s text:c="2"/>Les cochons se roulent dans la boue. → <text:s text:c="4"/>Le mot </text:span><text:span text:style-name="T3">cochon</text:span><text:span text:style-name="T1"> désigne l'animal.</text:span></text:p>
      <text:p text:style-name="P3"><text:span text:style-name="T1"/></text:p>
      <text:p text:style-name="P3"><text:span text:style-name="T3">Le sens figuré :</text:span><text:span text:style-name="T1"> ce qui est dit est une </text:span><text:span text:style-name="T4">image</text:span><text:span text:style-name="T1">. Cela indique une </text:span><text:span text:style-name="T4">comparaison</text:span></text:p>
      <text:p text:style-name="P3"><text:span text:style-name="T1">Exemple:</text:span></text:p>
      <text:p text:style-name="P3"><text:span text:style-name="T1"><text:s text:c="2"/>Quel cochon, cet enfant ! → Le mot cochon désigne une personne sal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Lucida Sans" fo:font-size="18pt" fo:letter-spacing="normal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top="0cm" fo:margin-bottom="0.199cm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7T13:45:58.29</meta:creation-date>
    <dc:date>2018-05-08T16:20:20.06</dc:date>
    <meta:editing-duration>PT3M2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8" meta:word-count="70" meta:character-count="379"/>
  </office:meta>
</office:document-meta>
</file>