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AE0000014789615627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36pt" style:font-size-asian="36pt" style:font-size-complex="36pt"/>
    </style:style>
    <style:style style:name="P3" style:family="paragraph" style:parent-style-name="Standard">
      <style:text-properties fo:font-size="36pt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Page De Garde De Joris</text:p>
      <text:p text:style-name="P1"/>
      <text:p text:style-name="P1">Nous Allons Aller En Auvergne</text:p>
      <text:p text:style-name="P1"/>
      <text:p text:style-name="P2">Et Ceci Est Mon Cahier De bord</text:p>
      <text:p text:style-name="P2"/>
      <text:p text:style-name="P2"><draw:frame draw:style-name="fr1" draw:name="images1" text:anchor-type="paragraph" svg:width="9.906cm" svg:height="6.438cm" draw:z-index="0"><draw:image xlink:href="Pictures/2000000700001AE0000014789615627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42:24.41</meta:creation-date>
    <dc:date>2018-05-22T13:02:12.97</dc:date>
    <meta:editing-duration>PT10M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7" meta:character-count="87"/>
  </office:meta>
</office:document-meta>
</file>