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38F00001816DE1F3E2F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36pt" fo:font-style="italic" fo:background-color="transparent" style:font-size-asian="36pt" style:font-style-asian="italic" style:font-size-complex="36pt" style:font-style-complex="italic"/>
    </style:style>
    <style:style style:name="P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36pt" fo:font-style="italic" fo:background-color="transparent" style:font-size-asian="36pt" style:font-style-asian="italic" style:font-size-complex="3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section-source xlink:href="file:///C:/Users/ELEVE/AppData/Local/Temp/2889-23-crdta-joel-damase-chaine-des-puys-2-auvergne-jpg.jpg"/>
        <text:p text:style-name="Text_20_body"/>
      </text:section>
      <text:section text:style-name="Sect1" text:name="Section2" text:protected="true">
        <text:section-source xlink:href="file:///C:/Users/ELEVE/AppData/Local/Temp/0-CRDTA-Joel-Damase-Chaine-des-puys-2-Auvergne-3.jpg"/>
        <text:p text:style-name="Text_20_body"/>
      </text:section>
      <text:p text:style-name="P1"><draw:frame draw:style-name="fr1" draw:name="images1" text:anchor-type="paragraph" svg:x="3.949cm" svg:y="1.217cm" svg:width="9.103cm" svg:height="6.167cm" draw:z-index="0"><draw:image xlink:href="Pictures/200000070000238F00001816DE1F3E2F.svm" xlink:type="simple" xlink:show="embed" xlink:actuate="onLoad"/></draw:frame></text:p>
      <text:p text:style-name="P1">Auvergne</text:p>
      <text:p text:style-name="P1"/>
      <text:p text:style-name="P2">Guillau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1:41:15.68</meta:creation-date>
    <dc:date>2018-05-22T13:01:45.60</dc:date>
    <meta:editing-duration>PT2M1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2" meta:word-count="2" meta:character-count="17"/>
  </office:meta>
</office:document-meta>
</file>