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C53000011297F3F4AC3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P2" style:family="paragraph" style:parent-style-name="Standard">
      <style:text-properties fo:font-size="80pt" fo:background-color="#00ff00" style:font-size-asian="80pt" style:font-size-complex="80pt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fo:background-color="#808000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80pt" style:font-size-asian="80pt" style:font-size-complex="8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net de bord</text:p>
      <text:p text:style-name="P3"/>
      <text:p text:style-name="P3"/>
      <text:p text:style-name="P3"/>
      <text:p text:style-name="P1"><text:s text:c="3"/><text:span text:style-name="T2">Grégory</text:span></text:p>
      <text:p text:style-name="P1"><draw:frame draw:style-name="fr1" draw:name="images1" text:anchor-type="paragraph" svg:x="0.116cm" svg:y="0.476cm" svg:width="16.671cm" svg:height="9.394cm" draw:z-index="0"><draw:image xlink:href="Pictures/2000000700001C53000011297F3F4AC3.svm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58:06.98</meta:creation-date>
    <meta:document-statistic meta:table-count="0" meta:image-count="1" meta:object-count="0" meta:page-count="1" meta:paragraph-count="2" meta:word-count="4" meta:character-count="24"/>
    <dc:date>2018-05-22T10:24:57.39</dc:date>
    <meta:editing-duration>PT11M41S</meta:editing-duration>
    <meta:editing-cycles>1</meta:editing-cycles>
    <meta:generator>OpenOffice.org/3.4$Win32 OpenOffice.org_project/340m1$Build-9590</meta:generator>
  </office:meta>
</office:document-meta>
</file>