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1670000564E670683E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requin en bois et un bateau de mer.</text:p>
      <text:p text:style-name="Standard"/>
      <text:p text:style-name="Standard">Un roi d' interdiction et un panneau de France.</text:p>
      <text:p text:style-name="Standard"/>
      <text:p text:style-name="Standard">Un livre de chevaux et une écurie de grammaire.</text:p>
      <text:p text:style-name="Standard"/>
      <text:p text:style-name="Standard">Une planète de l' école et une cour de l'espace.</text:p>
      <text:p text:style-name="Standard"><text:s/></text:p>
      <text:p text:style-name="Standard">Une école de la reine et un château des enfants .</text:p>
      <text:p text:style-name="Standard"/>
      <text:p text:style-name="Standard">Un châteaux de verre et les lunettes de la reine.</text:p>
      <text:p text:style-name="Standard"/>
      <text:p text:style-name="Standard">Romane</text:p>
      <text:p text:style-name="Standard"/>
      <text:p text:style-name="Standard"><draw:frame draw:style-name="fr1" draw:name="images1" text:anchor-type="paragraph" svg:width="13.788cm" svg:height="8.421cm" draw:z-index="0"><draw:image xlink:href="Pictures/20000007000031670000564E670683E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1:04:33.30</meta:creation-date>
    <dc:date>2018-04-26T12:09:09.79</dc:date>
    <meta:editing-duration>PT49S</meta:editing-duration>
    <meta:editing-cycles>1</meta:editing-cycles>
    <meta:generator>OpenOffice.org/3.4$Win32 OpenOffice.org_project/340m1$Build-9590</meta:generator>
    <meta:document-statistic meta:table-count="0" meta:image-count="1" meta:object-count="0" meta:page-count="1" meta:paragraph-count="8" meta:word-count="59" meta:character-count="285"/>
  </office:meta>
</office:document-meta>
</file>