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63F00001FF1F94E08C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gardien de classe et un élève de prison.</text:p>
      <text:p text:style-name="Standard"/>
      <text:p text:style-name="Standard">Un chauffeur clown et un poisson de bus.</text:p>
      <text:p text:style-name="Standard"/>
      <text:p text:style-name="Standard">Une reine de foot et un ballon de France.</text:p>
      <text:p text:style-name="Standard"/>
      <text:p text:style-name="Standard">Une copieuse en pain d'épice et une maison à l'école.</text:p>
      <text:p text:style-name="Standard"/>
      <text:p text:style-name="Standard">Une chaise de banque et une voleuse de points.</text:p>
      <text:p text:style-name="Standard"/>
      <text:p text:style-name="Standard">Une pendule de chat et une griffe à l'heure.</text:p>
      <text:p text:style-name="Standard"/>
      <text:p text:style-name="Standard">Lilou</text:p>
      <text:p text:style-name="Standard"/>
      <text:p text:style-name="Standard"><draw:frame draw:style-name="fr1" draw:name="images1" text:anchor-type="paragraph" svg:width="9.791cm" svg:height="8.177cm" draw:z-index="0"><draw:image xlink:href="Pictures/200000070000263F00001FF1F94E08C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1:06:41.89</meta:creation-date>
    <dc:date>2018-04-27T13:39:36.92</dc:date>
    <meta:editing-duration>PT5M31S</meta:editing-duration>
    <meta:editing-cycles>4</meta:editing-cycles>
    <meta:generator>OpenOffice.org/3.4.1$Win32 OpenOffice.org_project/341m1$Build-9593</meta:generator>
    <meta:print-date>2018-04-27T13:38:44.31</meta:print-date>
    <meta:document-statistic meta:table-count="0" meta:image-count="1" meta:object-count="0" meta:page-count="1" meta:paragraph-count="7" meta:word-count="55" meta:character-count="272"/>
  </office:meta>
</office:document-meta>
</file>