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0700005D3A000024B28A89E63F.svm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Un requin en bois et un bateau de mer.</text:p>
      <text:p text:style-name="Standard">Un rois d'interdiction et un panneau de France.</text:p>
      <text:p text:style-name="Standard">Un livre avec des chevaux et une écurie de Grammaire.</text:p>
      <text:p text:style-name="Standard">Une planète de l'école et une cour de l'espace.</text:p>
      <text:p text:style-name="Standard">Une école de la reine et un château des enfants.</text:p>
      <text:p text:style-name="Standard">Un château en verre et les lunettes de la reine.</text:p>
      <text:p text:style-name="Standard"/>
      <text:p text:style-name="Standard">Joris</text:p>
      <text:p text:style-name="Standard"/>
      <text:p text:style-name="Standard"><draw:frame draw:style-name="fr1" draw:name="images1" text:anchor-type="paragraph" svg:width="17cm" svg:height="6.69cm" draw:z-index="0"><draw:image xlink:href="Pictures/2000000700005D3A000024B28A89E63F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26T11:04:28.07</meta:creation-date>
    <dc:date>2018-04-26T12:12:10.58</dc:date>
    <meta:editing-duration>PT9M11S</meta:editing-duration>
    <meta:editing-cycles>1</meta:editing-cycles>
    <meta:generator>OpenOffice.org/3.4$Win32 OpenOffice.org_project/340m1$Build-9590</meta:generator>
    <meta:document-statistic meta:table-count="0" meta:image-count="1" meta:object-count="0" meta:page-count="1" meta:paragraph-count="7" meta:word-count="57" meta:character-count="286"/>
  </office:meta>
</office:document-meta>
</file>