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start" style:justify-single-word="false"/>
      <style:text-properties fo:font-size="14pt" style:font-size-asian="14pt" style:font-size-complex="14pt"/>
    </style:style>
    <style:style style:name="P3" style:family="paragraph" style:parent-style-name="Standard">
      <style:paragraph-properties>
        <style:tab-stops>
          <style:tab-stop style:position="13.252cm"/>
        </style:tab-stops>
      </style:paragraph-properties>
      <style:text-properties fo:font-size="15pt" style:font-size-asian="15pt" style:font-size-complex="15pt"/>
    </style:style>
    <style:style style:name="P4" style:family="paragraph" style:parent-style-name="Standard">
      <style:paragraph-properties fo:text-align="start" style:justify-single-word="false"/>
      <style:text-properties fo:font-size="15pt" style:font-size-asian="15pt" style:font-size-complex="15pt"/>
    </style:style>
    <style:style style:name="P5" style:family="paragraph" style:parent-style-name="Standard">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57"/>Camping 21, 22 et 23 Juin</text:p>
      <text:p text:style-name="Standard"/>
      <text:p text:style-name="Standard">Je suis pressée d'aller au camping car nous allons à la fois s'amuser mais toujours en temps de </text:p>
      <text:p text:style-name="Standard"/>
      <text:p text:style-name="Standard">classe. Nous allons aller à pied du camping jusqu'à Jarnac pour faire la course d'orientation et à </text:p>
      <text:p text:style-name="Standard"/>
      <text:p text:style-name="Standard">Gensac la Pallue pour visiter la tonnellerie Doreau, l'église et la pisciculture.Nous ne serons pas à </text:p>
      <text:p text:style-name="Standard"/>
      <text:p text:style-name="Standard">l'école mais nous pourrons quand même manger les plats d'Anthony. Je suis quand même un peu</text:p>
      <text:p text:style-name="Standard"/>
      <text:p text:style-name="Standard">déçue car je ne pourrai pas rester au camping car mes parents viendront me chercher pour pouvoir </text:p>
      <text:p text:style-name="Standard"/>
      <text:p text:style-name="Standard">aller au parc Astérix et Obélix. Je ne pourrai pas faire les jeux olympiques proposées par la </text:p>
      <text:p text:style-name="Standard"/>
      <text:p text:style-name="Standard">maitresse.</text:p>
      <text:p text:style-name="Standard"><text:s/>Noémie</text:p>
      <text:p text:style-name="Standard"/>
      <text:p text:style-name="Standard"><text:s text:c="58"/>Le camping </text:p>
      <text:p text:style-name="Standard"/>
      <text:p text:style-name="Standard">J'ai hâte <text:s/>d'aller au camping parce que ce sera la première fois que j'en ferai, ce qui me plait le plus c' est de marcher et de dormir sous une tente avec ma correspondante. J'ai peur qu'il fasse un peu trop chaud ou qu'il y ait un mauvais temps quand on dormira. Je sens qu'on va bien s'amuser lors de la course d'orientation. JS'il y a de l'orage pendant la nuit j'espére que Marylou n'aura pas trop peur parce que l'orage ce n'est pas ce quelle préfére. Je trouve que se sera bien de changer ce décor. Tout ce que j'espère c'est que je ne me réveillerai pas avec plein de piqures de moustiques.</text:p>
      <text:p text:style-name="Standard">Victorine</text:p>
      <text:p text:style-name="Standard"/>
      <text:p text:style-name="P2">Je suis trop content de partir parce que j'adore le camping. J'espère qu'il ne va pas pleuvoir pour le camping. J'aime bien être avec mes amis. Ce qui m'intérresse le plus </text:p>
      <text:p text:style-name="P2">c'est de passer du temps avec mes amis. J'espère qu'il n'y aura pas d'orage. Et aussi la course d'orientation moi j'adore ça. Rien ne me plait pas. J'espère que les moustiques ne vont pas me piquer.</text:p>
      <text:p text:style-name="P2"/>
      <text:p text:style-name="P2">Mathias</text:p>
      <text:p text:style-name="P2"/>
      <text:p text:style-name="P1">J'ai hâte de partir en voyage. J'espére qu'il fera chaud. Je veux découvir des nouvelles choses. J' espère que je vais m'amuser, Je pense qu' avec mes amis on va rire. J'espère que ça va être chouette. Ce <text:s/>que <text:s/>je préfère c' est d' être avec mes amis. Ce qui me fait peur, c' est qu' on ne puisse pas y aller.</text:p>
      <text:p text:style-name="P2">Tristan</text:p>
      <text:p text:style-name="P2"/>
      <text:p text:style-name="P4">Je suis préssé d'aller au camping parce que j'aime dormir et aussi m'amuser</text:p>
      <text:p text:style-name="P3">dans une toile de tente avec mes copains et qu'il n'y aura pas d'orage comme</text:p>
      <text:p text:style-name="P3">la dernière fois. Je suis pressé de faire la randonnée, celle pour aller à </text:p>
      <text:p text:style-name="P3">Bourg-Charente et celle pour aller à Jarnac . Après on va faire une course </text:p>
      <text:p text:style-name="P3">d'orientation et puis on va faire un pic-nic. Je suis trop pressé d'aller dans la toile de tente d'Arthur avec Yoann, Arthur, Adrien, Mathéo, Maxime.c .C'est juste un peu dur de quitter mon papa et ma maman même s'ils me fachent <text:soft-page-break/>beaucoup, je les aime très fort. Je suis tout simplement super content et pressé . FIN!!!</text:p>
      <text:p text:style-name="P3">Maxime M.</text:p>
      <text:p text:style-name="P3"/>
      <text:p text:style-name="P3">J'ai envie de retrouver Talia et de marcher visiter des endroits .</text:p>
      <text:p text:style-name="Standard"/>
      <text:p text:style-name="Standard">J'adore le camping, monter les toile de tentes.</text:p>
      <text:p text:style-name="Standard"/>
      <text:p text:style-name="Standard">On va rester 3 jours en plus.</text:p>
      <text:p text:style-name="Standard"/>
      <text:p text:style-name="Standard">Moi je n'aime pas les moustiques.</text:p>
      <text:p text:style-name="Standard"/>
      <text:p text:style-name="Standard">Je pense que je vais bien m'amuser.</text:p>
      <text:p text:style-name="Standard"/>
      <text:p text:style-name="Standard">Je pense que l'église de Gensac la Pallue est jolie.</text:p>
      <text:p text:style-name="Standard"/>
      <text:p text:style-name="Standard"><text:s text:c="35"/>Marie</text:p>
      <text:p text:style-name="Standard"/>
      <text:p text:style-name="Standard"/>
      <text:p text:style-name="Standard">Le camping </text:p>
      <text:p text:style-name="Standard">Je suis pressé d'être au camping avec les correspondants <text:s/>parce qu' on va bien s'amuser et ça va <text:s/>être drôle. Pendant <text:s/>la course d'orientation ça va être challenge. <text:s/>J'espère <text:s/>que la météo sera avec nous pour que ça soit super pendant tout le camping C'est bien parce qu on va apprendre des choses sur les poissons, <text:s/>sur la tonnellerie avec les correspondants. Et le meilleur pour moi c est dans la toile de tente on s'amuse et on rit vu qu'on est entre copains.</text:p>
      <text:p text:style-name="Standard">Arthur</text:p>
      <text:p text:style-name="Standard"/>
      <text:p text:style-name="Standard"><text:s text:c="2"/>Le camping <text:s text:c="69"/></text:p>
      <text:p text:style-name="Standard"/>
      <text:p text:style-name="Standard">Je suis impatient, j'ai envie d'être le 23 juin. On fait un spectacle avec Laura, Elisa, Luna, Jeanne, Noémie et moi. Et le 22 juin on va à Jarnac faire une course d' orientation. Le 21 juin nous partons de l'école de Genté et nous allons à la Tonnellerie Doreau et à l'église de Gensac la Pallue et à la pisciculture. <text:s text:c="153"/></text:p>
      <text:p text:style-name="Standard"><text:s text:c="61"/>Théo</text:p>
      <text:p text:style-name="Standard"/>
      <text:p text:style-name="Standard">Pour le camping, la météo sera parfaite. J'ai hâte de partir et d'aller en classe découverte. J'espère qu'il n'y aura pas d'orage comme la dernière fois. J'espère qu'il fera beau. J'ai vraiment envie de partir car je vais découvrir.</text:p>
      <text:p text:style-name="Standard">Raphaël</text:p>
      <text:p text:style-name="Standard"/>
      <text:p text:style-name="Standard">Je suis pressé de voir mon correspondant <text:s/>pour jouer avec lui au foot. Je suis pressé d'être entre copains pour dormir au camping sans l'orage. Je veux être le 22 juin pour faire la course d'orientation. Je suis triste parce que je ne verrai pas Nitro et Naya, les chats que l'on a avec mon frère.</text:p>
      <text:p text:style-name="Standard">Samuel</text:p>
      <text:p text:style-name="Standard"/>
      <text:p text:style-name="Standard">J'ai envie de faire un bon voyage. Ce que j'ai le plus envie c'est d'aller à la tonnellerie, à la pisciculture et à la course d'orientation. J'espère qu'il ne fera pas trop chaud, ni très froid. Moi je n'ai pas envie de dormir dans la tente parce que je n'ai pas envie qu'il y ait de la pluie et de l'orage. Sinon je suis quand même pressée d'y aller. J'imagine qu'on va bien s'éclater. Aussi j'ai envie d'aller à l'église de Gensac.</text:p>
      <text:p text:style-name="Standard"><text:soft-page-break/>Oxanna</text:p>
      <text:p text:style-name="Standard"/>
      <text:p text:style-name="Standard">J'espère que ça se passera bien et qu'il fera beau. J'aimerais surtout qu'il ne pleuve pas et qu'il n'y ait pas d'orage. Pour la tonnellerie et la pisciculture, je serai content de les visiter. Je pense que je vais m'amuser.</text:p>
      <text:p text:style-name="Standard">Maëlys</text:p>
      <text:p text:style-name="Standard"/>
      <text:p text:style-name="Standard">J'ai envie d'aller camper, ça sera ma première fois et aussi visiter la tonnellerie et la pisciculture. J'ai hâte de faire la course d'orientation. Je suis avec tous mes amis dans la toile de tente. En plus il y a mon correspondant <text:s/>qui va au camping. J'espère qu'il fera beau et qu'il ne pleuvra pas. J'espère qu'on va bien s'amuser, il y a une aire de jeux à côté. Il y a un parcours et aussi un toboggan. J'emmènerai un livre pour lire.</text:p>
      <text:p text:style-name="Standard">Yoann</text:p>
      <text:p text:style-name="Standard"/>
      <text:p text:style-name="P1">Moi au camping je me sentirai joyeux et content.Et je voudrais jouer avec mes meilleurs amis. Je suis aussi content parce qu' on va voir la pisciculture <text:s/>et on va faire une course d'orientation. Je voudrais aussi <text:s/>jouer avec mon correspondant Mathéo. Je voudrais jouer un peu au foot si on peut. Je voudrais jouer avec les autres correspondants.</text:p>
      <text:p text:style-name="P1">Monty</text:p>
      <text:p text:style-name="P1"/>
      <text:p text:style-name="P1">Je suis triste de ne pas voir papa et maman. Je préfère dormir dans mon lit. Je ne veux pas marcher dans les champs. Je me demande si on pourra jouer aux jeux. J'ai peur que si on s'installe en haut, on tombe. J'ai peur des moustiques qui piquent. J'ai peur d'oublier quelque chose. Je n'ai pas de produit antimoustique. </text:p>
      <text:p text:style-name="P1">Eloane</text:p>
      <text:p text:style-name="P1"/>
      <text:p text:style-name="P1">J'ai hâte d'aller au camping, je pense qu'on va bien s'amuser. En plus j'adore le camping et j'en fais tous les ans. Mais j'en fais dans un mobilhome. Je pense que ça me plairait bien d'essayer dans un toile de tente. J'ai envie de voir les correspondantspour pouvoir leur raconter plein de choses. Mais j'ai peur que la nuit, il y ait des orages car mes amis m'ont raconté que la dernière fois, quand elles y sont allées, il y a eu des orages. Mais ça devrait aller car il y a Elisa et Luna.</text:p>
      <text:p text:style-name="P1">Laura</text:p>
      <text:p text:style-name="P1"/>
      <text:p text:style-name="P1">Je suis contente d'aller au camping mais d'un autre côté je suis triste parce que je ne dors pas au camping. Ca va être bien parce que je serai avec mes correspondants. J'ai envie d'être avec mes correspondants et mes copains et mes copines et je pense que ça va être bien. On va partir trois jours, les 21, 22 et 23 juin. Et aussi on va faire une course d'orientation le 22 juin à Jarnac. Je suis pressée d'être le dernier jour parce qu'on va faire beaucoup de jeux donc c'est pour ça que je suis contente. Et je pense que la pisciculture de Gensac la Pallue ça doit être bien. Et je suis contente de revoir Manon ma correspondante. J'espère que ce voyage sera bien.</text:p>
      <text:p text:style-name="P1">Laure</text:p>
      <text:p text:style-name="P1"/>
      <text:p text:style-name="P1">J'ai hâte d'être arrivé au camping pour monter les toiles de tente et faire une randonnée. On fera une course d'orientation pour visiter la ville de Jarnac avec les <text:soft-page-break/>correspondants. On mangera sur place et on retournera dans les toiles de tente. On apprendra des choses.</text:p>
      <text:p text:style-name="P1">Mathéo</text:p>
      <text:p text:style-name="P1"/>
      <text:p text:style-name="P1">J'ai envie de partir en camping, ça nous fait voyager et ça nous fait marcher. On sera stressé et je suis pressé de faire une course d'orientation pour découvrir la ville de Jarnac. J'espère qu'l fera beau pour ne pas y aller les 3 et 4 juillet.</text:p>
      <text:p text:style-name="P1">Hugo</text:p>
      <text:p text:style-name="P1"/>
      <text:p text:style-name="P1">J'ai hâte d'être le 21 pour sortir, ce sera la première fois que je pars sans tata, maman, papa, papi, mamie. Je pense que ça va faire bizarre. <text:s/>On va voir la tonnellerie et une pisciculture . Ca va être trop bien, je suis très pressé. Par contre, je n'aime pas trop les églises mais je préfère la course d'orientation. Je n'ai jamais été dans une pisciculture, ça a l'air très bien. Par contre ma mère ne sait pas où c'est , je n'y ai jamais été.</text:p>
      <text:p text:style-name="P1">Enzo</text:p>
      <text:p text:style-name="P1"/>
      <text:p text:style-name="P1">J'espère que ça va être bien. J'espère que la météo sera bonne, profiter du voyage, bien dormir, profiter de la tente, profiter des correspondants. On va partir à pied. Je suis pressé d'aller randonner parce qu'on s'amuse. Ca va être bien. On va visiter une tonnellerie.</text:p>
      <text:p text:style-name="P1">Guillaume</text:p>
      <text:p text:style-name="P1"/>
      <text:p text:style-name="P1">Je suis pressé d'être au camping car ça fera une sortie entre amis. En plus je suis dans la même tente que mes copains. Je suis sûr qu'on va bien s'amuser <text:s/>à la course d'orientation et qu'on va apprendre beaucoup de choses à la tonnellerie et à la pisciculture. Je partage ma tente avec Arthur, Yoann, Adrien, Mathéo et Maxime. La course d'orientation se passe <text:s/>à Jarnac, une ville où je ne vais pas souvent. La tonnellerie je n'y suis jamais allé, la pisciculture, j'y suis déjà allé mais je n'ai rien appris et le camping j'y suis déjà allé mais il y avait de l'orage alors j'espère que le temps sera meilleur.</text:p>
      <text:p text:style-name="P1">Maxime C.</text:p>
      <text:p text:style-name="P1"/>
      <text:p text:style-name="P1">Moi j'aimerais jouer avec Yoann, Arthur, Laura, Elisa et Luna. J'aimerais voyager, être content. J'aiemerais faire des dessins. J'aime tout, il n'y a rien que je n'aime pas. Je suis pressé d'y aller pour dormir avec mes copains dans la tente. Je suis pressé de voir les correspondants pour jouer avec eux. Je ne les ai pas vus depuis longtemps.</text:p>
      <text:p text:style-name="P1">Adrien</text:p>
      <text:p text:style-name="P1"/>
      <text:p text:style-name="P1">Je suis très pressé d'aller au camping. Je 21 juin, j'ai hâte de visiter la tonnellerie Doreau pour voir les barriques, l'église de Gensac-la-Pallue et la pisciculture pour voir toutes sortes de poissons. (esturgeons...) j'espère qu'on aura le même emplacement que l'année dernière, il était super bien,sauf les orages que je n'avais pas aimés. Mais j'espère que ce seront les mêmes plats que l'autre fois et je suis pressé de voir mes correspondants et tous ses copains.</text:p>
      <text:p text:style-name="P1"/>
      <text:p text:style-name="P1"><text:soft-page-break/>Je suis très contente de partir et je vais m'amuser. Je suis heureuse et impatiente. J'ai envie de quitter ma mère. J'ai envie de randonner le 22 juin pour faire une course d'orientation dans Jarnac. Je serai dans ma tente avec Noémie. Le 23 juin, c'est l'anniversaire de maîtresse Marie, la directrice de notre école. Avec Laura, Elisa, Lunba, Nolwenn, Noémie, théo et moi nous allons faire un spectacle pour son anniversaire sur Shep of you de Ed Sheeran. Le 21 juin, nous allons visiter la tonnellerie Doreau, l'église de Gensac-la-Pallue et la pisciculture.</text:p>
      <text:p text:style-name="P1">Jeanne</text:p>
      <text:p text:style-name="P1"/>
      <text:p text:style-name="P1">Je suis contente d'aller au camping parce que Victorine et moi, nous allons partager la tente avec Tiany et c'est ça qui me plait, et le projet du camping, de visiter la pisciculture et la tonnellerie est parfait ! Mais j'espère que nous ne dormirons pas sous la pluie. J'ai hâte de voir les esturgeons à la pisciculture.</text:p>
      <text:p text:style-name="P1">Marylou</text:p>
      <text:p text:style-name="P1"/>
      <text:p text:style-name="P1">Je suis contente d'aller au camping avec les correspondants pour passer de bons moments ensemble, pour aussi s'amuser et rire. Nous allons visiter la pisciculture et la tonnellerie, ça sera cool et j'espère que nous n'allons pas dormir sous la pluie et l'orage.</text:p>
      <text:p text:style-name="P1">Luna</text:p>
      <text:p text:style-name="P1"/>
      <text:p text:style-name="P1">J'ai hâte de visiter la pisciculture et la tonnellerie mais pas hâte de visiter l'église. Je vais louper mon foot mais je préfère le camping ! J'espère qu'il fera beau et que je dormirai bien. J'ai hâte d'être sur mon matelas et dans la toile de tente. J'ai hâte de préparer la randonnée pour le camping. J'ai peur qu'il fasse orage. Je suis content d'aller au camping pour la deuxième fois, en plus avec les correspondants c'est génial.</text:p>
      <text:p text:style-name="P1">Tom</text:p>
      <text:p text:style-name="P1"/>
      <text:p text:style-name="P1">J'ai tellement hâte d'aller au camping de Bourg-Charente. Je pense qu'on va bien s'amuser avec les correspondants. On va passer de bons moments, on va manger avec eux, on va dormir avec eux. Moi je stresse un peu car je n'aime pas trop dormir avec d'autres personnes que je ne connais pas énormément. Mais la seule et unique chose que je vais rater, c'est l'anniversaire de mon père le 22 juin. Mais sinon je sui très contente.</text:p>
      <text:p text:style-name="P1">Nolwenn.</text:p>
      <text:p text:style-name="P1"/>
      <text:p text:style-name="P1"/>
      <text:p text:style-name="P1">Je suis contente de partir en voyage au camping. Pour moi ça sera mon dernier voyage dans l'école, en plus je serai avec mes meilleures amies, Luna et Laura. Pour moi le pire ce <text:s/>serait d'avoir de l'orage et que Laura, Luna et moi ne soyons plus amies. Nous allons aussi faire une course d'orientation. J'aierais bien que mo néquipe et moi finissions premiers et peut-être qu'on se perdra. Luna et Laura dormiront toutes les deux dans la même tente avec moi, ça sera vraiment super.</text:p>
      <text:p text:style-name="P1">Eli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2T15:06:09.27</meta:creation-date>
    <dc:date>2017-06-06T08:45:18.35</dc:date>
    <meta:editing-duration>PT1H17M43S</meta:editing-duration>
    <meta:editing-cycles>12</meta:editing-cycles>
    <meta:generator>OpenOffice.org/3.4$Win32 OpenOffice.org_project/340m1$Build-9590</meta:generator>
    <meta:document-statistic meta:table-count="0" meta:image-count="0" meta:object-count="0" meta:page-count="5" meta:paragraph-count="79" meta:word-count="2249" meta:character-count="12794"/>
  </office:meta>
</office:document-meta>
</file>