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T1" style:family="text">
      <style:text-properties style:text-position="33% 80%"/>
    </style:style>
    <style:style style:name="T2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→ <text:span text:style-name="syll_5f_dys_5f_1">17</text:span></text:p>
      <text:p text:style-name="P1"><text:span text:style-name="syll_5f_dys_5f_1">Je</text:span> <text:span text:style-name="phon_5f_muet">h</text:span><text:span text:style-name="syll_5f_dys_5f_2">ai</text:span><text:span text:style-name="phon_5f_muet">s</text:span> <text:span text:style-name="syll_5f_dys_5f_1">l</text:span><text:span text:style-name="phon_5f_muet">’</text:span><text:span text:style-name="syll_5f_dys_5f_1">é</text:span><text:span text:style-name="syll_5f_dys_5f_2">co</text:span><text:span text:style-name="syll_5f_dys_5f_1">le</text:span>, <text:span text:style-name="syll_5f_dys_5f_2">je</text:span> <text:span text:style-name="syll_5f_dys_5f_1">la</text:span> <text:span text:style-name="phon_5f_muet">h</text:span><text:span text:style-name="syll_5f_dys_5f_2">ai</text:span><text:span text:style-name="phon_5f_muet">s</text:span> <text:span text:style-name="syll_5f_dys_5f_1">plus</text:span> <text:span text:style-name="syll_5f_dys_5f_2">que</text:span> <text:span text:style-name="syll_5f_dys_5f_1">tou</text:span><text:span text:style-name="phon_5f_muet">t</text:span> <text:span text:style-name="syll_5f_dys_5f_2">au</text:span> <text:span text:style-name="syll_5f_dys_5f_1">mon</text:span><text:span text:style-name="syll_5f_dys_5f_2">de</text:span>. <text:span text:style-name="syll_5f_dys_5f_1">Et</text:span> <text:span text:style-name="syll_5f_dys_5f_2">mê</text:span><text:span text:style-name="syll_5f_dys_5f_1">me</text:span> <text:span text:style-name="syll_5f_dys_5f_2">plus</text:span> <text:span text:style-name="syll_5f_dys_5f_1">en</text:span><text:span text:style-name="syll_5f_dys_5f_2">co</text:span><text:span text:style-name="syll_5f_dys_5f_1">re</text:span>. <text:span text:style-name="syll_5f_dys_5f_2">E</text:span><text:span text:style-name="syll_5f_dys_5f_1">lle</text:span> <text:span text:style-name="syll_5f_dys_5f_2">me</text:span> <text:span text:style-name="syll_5f_dys_5f_1">pou</text:span><text:span text:style-name="syll_5f_dys_5f_2">rri</text:span><text:span text:style-name="phon_5f_muet">t</text:span> <text:span text:style-name="syll_5f_dys_5f_1">la</text:span> <text:span text:style-name="syll_5f_dys_5f_2">vi</text:span><text:span text:style-name="phon_5f_muet">e</text:span>. <text:span text:style-name="syll_5f_dys_5f_1">J</text:span><text:span text:style-name="phon_5f_muet">’</text:span><text:span text:style-name="syll_5f_dys_5f_1">ai</text:span> <text:span text:style-name="syll_5f_dys_5f_2">é</text:span><text:span text:style-name="syll_5f_dys_5f_1">té</text:span> <text:span text:style-name="phon_5f_muet">h</text:span><text:span text:style-name="syll_5f_dys_5f_2">eu</text:span><text:span text:style-name="syll_5f_dys_5f_1">reu</text:span><text:span text:style-name="phon_5f_muet">x</text:span> <text:span text:style-name="syll_5f_dys_5f_2">jus</text:span><text:span text:style-name="syll_5f_dys_5f_1">qu</text:span><text:span text:style-name="phon_5f_muet">’</text:span><text:span text:style-name="syll_5f_dys_5f_1">à</text:span> <text:span text:style-name="syll_5f_dys_5f_2">l</text:span><text:span text:style-name="phon_5f_muet">’</text:span><text:span text:style-name="syll_5f_dys_5f_2">â</text:span><text:span text:style-name="syll_5f_dys_5f_1">ge</text:span> <text:span text:style-name="syll_5f_dys_5f_2">de</text:span> <text:span text:style-name="syll_5f_dys_5f_1">troi</text:span><text:span text:style-name="phon_5f_muet">s</text:span> <text:span text:style-name="syll_5f_dys_5f_2">an</text:span><text:span text:style-name="phon_5f_muet">s</text:span>. <text:span text:style-name="syll_5f_dys_5f_1">Et</text:span> <text:span text:style-name="syll_5f_dys_5f_2">pui</text:span><text:span text:style-name="phon_5f_muet">s</text:span>, <text:span text:style-name="syll_5f_dys_5f_1">quan</text:span><text:span text:style-name="phon_5f_muet">d</text:span> <text:span text:style-name="syll_5f_dys_5f_2">j</text:span><text:span text:style-name="phon_5f_muet">’</text:span><text:span text:style-name="syll_5f_dys_5f_2">ai</text:span> <text:span text:style-name="syll_5f_dys_5f_1">eu</text:span> <text:span text:style-name="syll_5f_dys_5f_2">troi</text:span><text:span text:style-name="phon_5f_muet">s</text:span> <text:span text:style-name="syll_5f_dys_5f_1">an</text:span><text:span text:style-name="phon_5f_muet">s</text:span>, <text:span text:style-name="syll_5f_dys_5f_2">pa</text:span><text:span text:style-name="syll_5f_dys_5f_1">ta</text:span><text:span text:style-name="syll_5f_dys_5f_2">tra</text:span><text:span text:style-name="phon_5f_muet">s</text:span>, <text:span text:style-name="syll_5f_dys_5f_1">l</text:span><text:span text:style-name="phon_5f_muet">’</text:span><text:span text:style-name="syll_5f_dys_5f_1">é</text:span><text:span text:style-name="syll_5f_dys_5f_2">co</text:span><text:span text:style-name="syll_5f_dys_5f_1">le</text:span> ! <text:span text:style-name="syll_5f_dys_5f_2">Il</text:span> <text:span text:style-name="syll_5f_dys_5f_1">pa</text:span><text:span text:style-name="syll_5f_dys_5f_2">raî</text:span><text:span text:style-name="phon_5f_muet">t</text:span> <text:span text:style-name="syll_5f_dys_5f_1">que</text:span> <text:span text:style-name="syll_5f_dys_5f_2">le</text:span> <text:span text:style-name="syll_5f_dys_5f_1">ma</text:span><text:span text:style-name="syll_5f_dys_5f_2">tin</text:span>, <text:span text:style-name="syll_5f_dys_5f_1">j</text:span><text:span text:style-name="phon_5f_muet">’</text:span><text:span text:style-name="syll_5f_dys_5f_1">y</text:span> <text:span text:style-name="syll_5f_dys_5f_2">sui</text:span><text:span text:style-name="phon_5f_muet">s</text:span> <text:span text:style-name="syll_5f_dys_5f_1">a</text:span><text:span text:style-name="syll_5f_dys_5f_2">llé</text:span> <text:span text:style-name="syll_5f_dys_5f_1">trè</text:span><text:span text:style-name="phon_5f_muet">s</text:span> <text:span text:style-name="syll_5f_dys_5f_2">con</text:span><text:span text:style-name="syll_5f_dys_5f_1">ten</text:span><text:span text:style-name="phon_5f_muet">t</text:span> <text:span text:style-name="syll_5f_dys_5f_2">le</text:span> <text:span text:style-name="syll_5f_dys_5f_1">ma</text:span><text:span text:style-name="syll_5f_dys_5f_2">tin</text:span>. <text:span text:style-name="syll_5f_dys_5f_1">Il</text:span> <text:span text:style-name="syll_5f_dys_5f_2">pa</text:span><text:span text:style-name="syll_5f_dys_5f_1">rai</text:span><text:span text:style-name="phon_5f_muet">t</text:span> <text:span text:style-name="syll_5f_dys_5f_2">que</text:span> <text:span text:style-name="syll_5f_dys_5f_1">je</text:span> <text:span text:style-name="syll_5f_dys_5f_2">n</text:span><text:span text:style-name="phon_5f_muet">’</text:span><text:span text:style-name="syll_5f_dys_5f_2">ai</text:span> <text:span text:style-name="syll_5f_dys_5f_1">pa</text:span><text:span text:style-name="phon_5f_muet">s</text:span> <text:span text:style-name="syll_5f_dys_5f_2">pleu</text:span><text:span text:style-name="syll_5f_dys_5f_1">ré</text:span>. <text:span text:style-name="syll_5f_dys_5f_2">Je</text:span> <text:span text:style-name="syll_5f_dys_5f_1">sui</text:span><text:span text:style-name="phon_5f_muet">s</text:span> <text:span text:style-name="syll_5f_dys_5f_2">cu</text:span><text:span text:style-name="syll_5f_dys_5f_1">rieu</text:span><text:span text:style-name="phon_5f_muet">x</text:span> <text:span text:style-name="syll_5f_dys_5f_2">et</text:span> <text:span text:style-name="syll_5f_dys_5f_1">je</text:span> <text:span text:style-name="syll_5f_dys_5f_2">pen</text:span><text:span text:style-name="syll_5f_dys_5f_1">se</text:span> <text:span text:style-name="syll_5f_dys_5f_2">que</text:span> <text:span text:style-name="syll_5f_dys_5f_1">j</text:span><text:span text:style-name="phon_5f_muet">’</text:span><text:span text:style-name="syll_5f_dys_5f_1">a</text:span><text:span text:style-name="syll_5f_dys_5f_2">vai</text:span><text:span text:style-name="phon_5f_muet">s</text:span> <text:span text:style-name="syll_5f_dys_5f_1">en</text:span><text:span text:style-name="syll_5f_dys_5f_2">vi</text:span><text:span text:style-name="phon_5f_muet">e</text:span> <text:span text:style-name="syll_5f_dys_5f_1">de</text:span> <text:span text:style-name="syll_5f_dys_5f_2">voir</text:span>. <text:span text:style-name="syll_5f_dys_5f_1">Mai</text:span><text:span text:style-name="phon_5f_muet">s</text:span> <text:span text:style-name="syll_5f_dys_5f_2">l</text:span><text:span text:style-name="phon_5f_muet">’</text:span><text:span text:style-name="syll_5f_dys_5f_2">a</text:span><text:span text:style-name="syll_5f_dys_5f_1">prè</text:span><text:span text:style-name="phon_5f_muet">s</text:span>-<text:span text:style-name="syll_5f_dys_5f_2">mi</text:span><text:span text:style-name="syll_5f_dys_5f_1">di</text:span> <text:span text:style-name="syll_5f_dys_5f_2">j</text:span><text:span text:style-name="phon_5f_muet">’</text:span><text:span text:style-name="syll_5f_dys_5f_2">ai</text:span> <text:span text:style-name="syll_5f_dys_5f_1">pleu</text:span><text:span text:style-name="syll_5f_dys_5f_2">ré</text:span> <text:span text:style-name="syll_5f_dys_5f_1">pour</text:span> <text:span text:style-name="syll_5f_dys_5f_2">y</text:span> <text:span text:style-name="syll_5f_dys_5f_1">re</text:span><text:span text:style-name="syll_5f_dys_5f_2">tour</text:span><text:span text:style-name="syll_5f_dys_5f_1">ner</text:span> <text:span text:style-name="syll_5f_dys_5f_2">et</text:span> <text:span text:style-name="syll_5f_dys_5f_1">ma</text:span> <text:span text:style-name="syll_5f_dys_5f_2">mè</text:span><text:span text:style-name="syll_5f_dys_5f_1">re</text:span> <text:span text:style-name="syll_5f_dys_5f_2">m</text:span><text:span text:style-name="phon_5f_muet">’</text:span><text:span text:style-name="syll_5f_dys_5f_2">a</text:span> <text:span text:style-name="syll_5f_dys_5f_1">do</text:span><text:span text:style-name="syll_5f_dys_5f_2">nné</text:span> <text:span text:style-name="syll_5f_dys_5f_1">u</text:span><text:span text:style-name="syll_5f_dys_5f_2">ne</text:span> <text:span text:style-name="syll_5f_dys_5f_1">cla</text:span><text:span text:style-name="syll_5f_dys_5f_2">que</text:span>, <text:span text:style-name="syll_5f_dys_5f_1">la</text:span> <text:span text:style-name="syll_5f_dys_5f_2">pre</text:span><text:span text:style-name="syll_5f_dys_5f_1">miè</text:span><text:span text:style-name="syll_5f_dys_5f_2">re</text:span> <text:span text:style-name="syll_5f_dys_5f_1">de</text:span> <text:span text:style-name="syll_5f_dys_5f_2">ma</text:span> <text:span text:style-name="syll_5f_dys_5f_1">vi</text:span><text:span text:style-name="phon_5f_muet">e</text:span>. <text:span text:style-name="syll_5f_dys_5f_2">C</text:span><text:span text:style-name="phon_5f_muet">’</text:span><text:span text:style-name="syll_5f_dys_5f_2">é</text:span><text:span text:style-name="syll_5f_dys_5f_1">tai</text:span><text:span text:style-name="phon_5f_muet">t</text:span> <text:span text:style-name="syll_5f_dys_5f_2">ça</text:span> <text:span text:style-name="syll_5f_dys_5f_1">l</text:span><text:span text:style-name="phon_5f_muet">’</text:span><text:span text:style-name="syll_5f_dys_5f_1">é</text:span><text:span text:style-name="syll_5f_dys_5f_2">co</text:span><text:span text:style-name="syll_5f_dys_5f_1">le</text:span>. <text:span text:style-name="syll_5f_dys_5f_2">C</text:span><text:span text:style-name="phon_5f_muet">’</text:span><text:span text:style-name="syll_5f_dys_5f_2">é</text:span><text:span text:style-name="syll_5f_dys_5f_1">tai</text:span><text:span text:style-name="phon_5f_muet">t</text:span> <text:span text:style-name="syll_5f_dys_5f_2">le</text:span> <text:span text:style-name="syll_5f_dys_5f_1">dé</text:span><text:span text:style-name="syll_5f_dys_5f_2">bu</text:span><text:span text:style-name="phon_5f_muet">t</text:span> <text:span text:style-name="syll_5f_dys_5f_1">du</text:span> <text:span text:style-name="syll_5f_dys_5f_2">cau</text:span><text:span text:style-name="syll_5f_dys_5f_1">che</text:span><text:span text:style-name="syll_5f_dys_5f_2">mar</text:span>. <text:span text:style-name="syll_5f_dys_5f_1">Main</text:span><text:span text:style-name="syll_5f_dys_5f_2">te</text:span><text:span text:style-name="syll_5f_dys_5f_1">nan</text:span><text:span text:style-name="phon_5f_muet">t</text:span> <text:span text:style-name="syll_5f_dys_5f_2">j</text:span><text:span text:style-name="phon_5f_muet">’</text:span><text:span text:style-name="syll_5f_dys_5f_2">ai</text:span> <text:span text:style-name="syll_5f_dys_5f_1">13</text:span> <text:span text:style-name="syll_5f_dys_5f_2">an</text:span><text:span text:style-name="phon_5f_muet">s</text:span> <text:span text:style-name="syll_5f_dys_5f_1">et</text:span> <text:span text:style-name="syll_5f_dys_5f_2">je</text:span> <text:span text:style-name="syll_5f_dys_5f_1">sui</text:span><text:span text:style-name="phon_5f_muet">s</text:span> <text:span text:style-name="syll_5f_dys_5f_2">en</text:span> <text:span text:style-name="syll_5f_dys_5f_1">6</text:span><text:span text:style-name="syll_5f_dys_5f_1"><text:span text:style-name="T1">è</text:span></text:span><text:span text:style-name="syll_5f_dys_5f_2"><text:span text:style-name="T1">me</text:span></text:span>. <text:span text:style-name="syll_5f_dys_5f_1">J</text:span><text:span text:style-name="phon_5f_muet">’</text:span><text:span text:style-name="syll_5f_dys_5f_1">ai</text:span> <text:span text:style-name="syll_5f_dys_5f_2">re</text:span><text:span text:style-name="syll_5f_dys_5f_1">dou</text:span><text:span text:style-name="syll_5f_dys_5f_2">blé</text:span> <text:span text:style-name="syll_5f_dys_5f_1">deu</text:span><text:span text:style-name="phon_5f_muet">x</text:span> <text:span text:style-name="syll_5f_dys_5f_2">foi</text:span><text:span text:style-name="phon_5f_muet">s</text:span>. <text:span text:style-name="syll_5f_dys_5f_1">L</text:span><text:span text:style-name="phon_5f_muet">’</text:span><text:span text:style-name="syll_5f_dys_5f_1">é</text:span><text:span text:style-name="syll_5f_dys_5f_2">co</text:span><text:span text:style-name="syll_5f_dys_5f_1">le</text:span> <text:span text:style-name="syll_5f_dys_5f_2">c</text:span><text:span text:style-name="phon_5f_muet">’</text:span><text:span text:style-name="syll_5f_dys_5f_2">est</text:span> <text:span text:style-name="syll_5f_dys_5f_1">tou</text:span><text:span text:style-name="syll_5f_dys_5f_2">jour</text:span><text:span text:style-name="phon_5f_muet">s</text:span> <text:span text:style-name="syll_5f_dys_5f_1">le</text:span> <text:span text:style-name="syll_5f_dys_5f_2">dra</text:span><text:span text:style-name="syll_5f_dys_5f_1">me</text:span> <text:span text:style-name="syll_5f_dys_5f_2">à</text:span> <text:span text:style-name="syll_5f_dys_5f_1">la</text:span> <text:span text:style-name="syll_5f_dys_5f_2">mai</text:span><text:span text:style-name="syll_5f_dys_5f_1">son</text:span>. <text:span text:style-name="syll_5f_dys_5f_2">Mes</text:span> <text:span text:style-name="syll_5f_dys_5f_1">pa</text:span><text:span text:style-name="syll_5f_dys_5f_2">ren</text:span><text:span text:style-name="phon_5f_muet">ts</text:span> <text:span text:style-name="syll_5f_dys_5f_1">me</text:span> <text:span text:style-name="syll_5f_dys_5f_2">ré</text:span><text:span text:style-name="syll_5f_dys_5f_1">pè</text:span><text:span text:style-name="syll_5f_dys_5f_2">te</text:span><text:span text:style-name="conjug_5f_3p">nt</text:span> : « <text:span text:style-name="syll_5f_dys_5f_1">tra</text:span><text:span text:style-name="syll_5f_dys_5f_2">va</text:span><text:span text:style-name="syll_5f_dys_5f_1">ille</text:span> ! » <text:span text:style-name="syll_5f_dys_5f_2">Tou</text:span><text:span text:style-name="phon_5f_muet">t</text:span> <text:span text:style-name="syll_5f_dys_5f_1">ce</text:span> <text:span text:style-name="syll_5f_dys_5f_2">qui</text:span> <text:span text:style-name="syll_5f_dys_5f_1">se</text:span> <text:span text:style-name="syll_5f_dys_5f_2">pa</text:span><text:span text:style-name="syll_5f_dys_5f_1">sse</text:span> <text:span text:style-name="syll_5f_dys_5f_2">à</text:span> <text:span text:style-name="syll_5f_dys_5f_1">l</text:span><text:span text:style-name="phon_5f_muet">’</text:span><text:span text:style-name="syll_5f_dys_5f_1">é</text:span><text:span text:style-name="syll_5f_dys_5f_2">co</text:span><text:span text:style-name="syll_5f_dys_5f_1">le</text:span> <text:span text:style-name="syll_5f_dys_5f_2">c</text:span><text:span text:style-name="phon_5f_muet">’</text:span><text:span text:style-name="syll_5f_dys_5f_2">est</text:span> <text:span text:style-name="syll_5f_dys_5f_1">du</text:span> <text:span text:style-name="syll_5f_dys_5f_2">chi</text:span><text:span text:style-name="syll_5f_dys_5f_1">noi</text:span><text:span text:style-name="phon_5f_muet">s</text:span> <text:span text:style-name="syll_5f_dys_5f_2">pour</text:span> <text:span text:style-name="syll_5f_dys_5f_1">moi</text:span>. <text:span text:style-name="syll_5f_dys_5f_2">Ca</text:span> <text:span text:style-name="syll_5f_dys_5f_1">ne</text:span> <text:span text:style-name="syll_5f_dys_5f_2">m</text:span><text:span text:style-name="phon_5f_muet">’</text:span><text:span text:style-name="syll_5f_dys_5f_2">in</text:span><text:span text:style-name="syll_5f_dys_5f_1">té</text:span><text:span text:style-name="syll_5f_dys_5f_2">re</text:span><text:span text:style-name="syll_5f_dys_5f_1">sse</text:span> <text:span text:style-name="syll_5f_dys_5f_2">pa</text:span><text:span text:style-name="phon_5f_muet">s</text:span>. <text:span text:style-name="syll_5f_dys_5f_1">J</text:span><text:span text:style-name="phon_5f_muet">’</text:span><text:span text:style-name="syll_5f_dys_5f_1">ai</text:span> <text:span text:style-name="syll_5f_dys_5f_2">é</text:span><text:span text:style-name="syll_5f_dys_5f_1">té</text:span> <text:span text:style-name="phon_5f_muet">h</text:span><text:span text:style-name="syll_5f_dys_5f_2">eu</text:span><text:span text:style-name="syll_5f_dys_5f_1">reu</text:span><text:span text:style-name="phon_5f_muet">x</text:span> <text:span text:style-name="syll_5f_dys_5f_2">u</text:span><text:span text:style-name="syll_5f_dys_5f_1">ne</text:span> <text:span text:style-name="syll_5f_dys_5f_2">a</text:span><text:span text:style-name="syll_5f_dys_5f_1">nné</text:span><text:span text:style-name="phon_5f_muet">e</text:span>, <text:span text:style-name="syll_5f_dys_5f_2">en</text:span> <text:span text:style-name="syll_5f_dys_5f_1">gran</text:span><text:span text:style-name="syll_5f_dys_5f_2">de</text:span> <text:span text:style-name="syll_5f_dys_5f_1">sec</text:span><text:span text:style-name="syll_5f_dys_5f_2">tion</text:span> <text:span text:style-name="syll_5f_dys_5f_1">par</text:span><text:span text:style-name="syll_5f_dys_5f_2">ce</text:span> <text:span text:style-name="syll_5f_dys_5f_1">que</text:span> <text:span text:style-name="syll_5f_dys_5f_2">la</text:span> <text:span text:style-name="syll_5f_dys_5f_1">maî</text:span><text:span text:style-name="syll_5f_dys_5f_2">tre</text:span><text:span text:style-name="syll_5f_dys_5f_1">sse</text:span> <text:span text:style-name="syll_5f_dys_5f_2">nou</text:span><text:span text:style-name="phon_5f_muet">s</text:span> <text:span text:style-name="syll_5f_dys_5f_1">fai</text:span><text:span text:style-name="syll_5f_dys_5f_2">sai</text:span><text:span text:style-name="phon_5f_muet">t</text:span> <text:span text:style-name="syll_5f_dys_5f_1">fa</text:span><text:span text:style-name="syll_5f_dys_5f_2">bri</text:span><text:span text:style-name="syll_5f_dys_5f_1">quer</text:span> <text:span text:style-name="syll_5f_dys_5f_2">des</text:span> <text:span text:style-name="syll_5f_dys_5f_1">cho</text:span><text:span text:style-name="syll_5f_dys_5f_2">se</text:span><text:span text:style-name="phon_5f_muet">s</text:span>. <text:span text:style-name="syll_5f_dys_5f_1">J</text:span><text:span text:style-name="phon_5f_muet">’</text:span><text:span text:style-name="syll_5f_dys_5f_1">ai</text:span> <text:span text:style-name="syll_5f_dys_5f_2">a</text:span><text:span text:style-name="syll_5f_dys_5f_1">lor</text:span><text:span text:style-name="phon_5f_muet">s</text:span> <text:span text:style-name="syll_5f_dys_5f_2">com</text:span><text:span text:style-name="syll_5f_dys_5f_1">pri</text:span><text:span text:style-name="phon_5f_muet">s</text:span> <text:span text:style-name="syll_5f_dys_5f_2">u</text:span><text:span text:style-name="syll_5f_dys_5f_1">ne</text:span> <text:span text:style-name="syll_5f_dys_5f_2">cho</text:span><text:span text:style-name="syll_5f_dys_5f_1">se</text:span> <text:span text:style-name="syll_5f_dys_5f_2">trè</text:span><text:span text:style-name="phon_5f_muet">s</text:span> <text:span text:style-name="syll_5f_dys_5f_1">sim</text:span><text:span text:style-name="syll_5f_dys_5f_2">ple</text:span> : <text:span text:style-name="syll_5f_dys_5f_1">rien</text:span> <text:span text:style-name="syll_5f_dys_5f_2">ne</text:span> <text:span text:style-name="syll_5f_dys_5f_1">m</text:span><text:span text:style-name="phon_5f_muet">’</text:span><text:span text:style-name="syll_5f_dys_5f_1">in</text:span><text:span text:style-name="syll_5f_dys_5f_2">té</text:span><text:span text:style-name="syll_5f_dys_5f_1">re</text:span><text:span text:style-name="syll_5f_dys_5f_2">ssai</text:span><text:span text:style-name="phon_5f_muet">t</text:span> <text:span text:style-name="syll_5f_dys_5f_1">plus</text:span> <text:span text:style-name="syll_5f_dys_5f_2">au</text:span> <text:span text:style-name="syll_5f_dys_5f_1">mon</text:span><text:span text:style-name="syll_5f_dys_5f_2">de</text:span> <text:span text:style-name="syll_5f_dys_5f_1">que</text:span> <text:span text:style-name="syll_5f_dys_5f_2">mes</text:span> <text:span text:style-name="syll_5f_dys_5f_1">main</text:span><text:span text:style-name="phon_5f_muet">s</text:span> <text:span text:style-name="syll_5f_dys_5f_2">et</text:span> <text:span text:style-name="syll_5f_dys_5f_1">ce</text:span> <text:span text:style-name="syll_5f_dys_5f_2">qu</text:span><text:span text:style-name="phon_5f_muet">’</text:span><text:span text:style-name="syll_5f_dys_5f_2">e</text:span><text:span text:style-name="syll_5f_dys_5f_1">lle</text:span><text:span text:style-name="phon_5f_muet">s</text:span> <text:span text:style-name="syll_5f_dys_5f_2">pou</text:span><text:span text:style-name="syll_5f_dys_5f_1">vai</text:span><text:span text:style-name="conjug_5f_3p">ent</text:span> <text:span text:style-name="syll_5f_dys_5f_2">fa</text:span><text:span text:style-name="syll_5f_dys_5f_1">bri</text:span><text:span text:style-name="syll_5f_dys_5f_2">quer</text:span>. </text:p>
      <text:p text:style-name="P1"><text:span text:style-name="syll_5f_dys_5f_1">18</text:span> → <text:span text:style-name="syll_5f_dys_5f_2">31</text:span></text:p>
      <text:p text:style-name="P1"><text:span text:style-name="syll_5f_dys_5f_1">J</text:span><text:span text:style-name="phon_5f_muet">’</text:span><text:span text:style-name="syll_5f_dys_5f_1">en</text:span> <text:span text:style-name="syll_5f_dys_5f_2">co</text:span><text:span text:style-name="syll_5f_dys_5f_1">nnai</text:span><text:span text:style-name="phon_5f_muet">s</text:span> <text:span text:style-name="syll_5f_dys_5f_2">plein</text:span> <text:span text:style-name="syll_5f_dys_5f_1">des</text:span> <text:span text:style-name="syll_5f_dys_5f_2">gen</text:span><text:span text:style-name="phon_5f_muet">s</text:span> <text:span text:style-name="syll_5f_dys_5f_1">qui</text:span> <text:span text:style-name="syll_5f_dys_5f_2">n</text:span><text:span text:style-name="phon_5f_muet">’</text:span><text:span text:style-name="syll_5f_dys_5f_2">ai</text:span><text:span text:style-name="syll_5f_dys_5f_1">me</text:span><text:span text:style-name="conjug_5f_3p">nt</text:span> <text:span text:style-name="syll_5f_dys_5f_2">pa</text:span><text:span text:style-name="phon_5f_muet">s</text:span> <text:span text:style-name="syll_5f_dys_5f_1">l</text:span><text:span text:style-name="phon_5f_muet">’</text:span><text:span text:style-name="syll_5f_dys_5f_1">é</text:span><text:span text:style-name="syll_5f_dys_5f_2">co</text:span><text:span text:style-name="syll_5f_dys_5f_1">le</text:span>. <text:span text:style-name="syll_5f_dys_5f_2">Moi</text:span>,  <text:span text:style-name="syll_5f_dys_5f_1">on</text:span> <text:span text:style-name="syll_5f_dys_5f_2">di</text:span><text:span text:style-name="phon_5f_muet">t</text:span> <text:span text:style-name="syll_5f_dys_5f_1">que</text:span> <text:span text:style-name="syll_5f_dys_5f_2">je</text:span> <text:span text:style-name="syll_5f_dys_5f_1">sui</text:span><text:span text:style-name="phon_5f_muet">s</text:span> <text:span text:style-name="syll_5f_dys_5f_2">un</text:span> <text:span text:style-name="syll_5f_dys_5f_1">can</text:span><text:span text:style-name="syll_5f_dys_5f_2">cre</text:span>. <text:span text:style-name="syll_5f_dys_5f_1">J</text:span><text:span text:style-name="phon_5f_muet">’</text:span><text:span text:style-name="syll_5f_dys_5f_1">ai</text:span> <text:span text:style-name="syll_5f_dys_5f_2">mal</text:span> <text:span text:style-name="syll_5f_dys_5f_1">au</text:span> <text:span text:style-name="syll_5f_dys_5f_2">ven</text:span><text:span text:style-name="syll_5f_dys_5f_1">tre</text:span> <text:span text:style-name="syll_5f_dys_5f_2">quan</text:span><text:span text:style-name="phon_5f_muet">d</text:span> <text:span text:style-name="syll_5f_dys_5f_1">je</text:span> <text:span text:style-name="syll_5f_dys_5f_2">par</text:span><text:span text:style-name="phon_5f_muet">s</text:span> <text:span text:style-name="syll_5f_dys_5f_1">à</text:span> <text:span text:style-name="syll_5f_dys_5f_2">l</text:span><text:span text:style-name="phon_5f_muet">’</text:span><text:span text:style-name="syll_5f_dys_5f_2">é</text:span><text:span text:style-name="syll_5f_dys_5f_1">co</text:span><text:span text:style-name="syll_5f_dys_5f_2">le</text:span>. <text:span text:style-name="syll_5f_dys_5f_1">Quan</text:span><text:span text:style-name="phon_5f_muet">d</text:span> <text:span text:style-name="syll_5f_dys_5f_2">j</text:span><text:span text:style-name="phon_5f_muet">’</text:span><text:span text:style-name="syll_5f_dys_5f_2">a</text:span><text:span text:style-name="syll_5f_dys_5f_1">rri</text:span><text:span text:style-name="syll_5f_dys_5f_2">ve</text:span> <text:span text:style-name="syll_5f_dys_5f_1">sou</text:span><text:span text:style-name="phon_5f_muet">s</text:span> <text:span text:style-name="syll_5f_dys_5f_2">le</text:span> <text:span text:style-name="syll_5f_dys_5f_1">pré</text:span><text:span text:style-name="syll_5f_dys_5f_2">au</text:span> <text:span text:style-name="syll_5f_dys_5f_1">le</text:span> <text:span text:style-name="syll_5f_dys_5f_2">pi</text:span><text:span text:style-name="syll_5f_dys_5f_1">re</text:span>, <text:span text:style-name="syll_5f_dys_5f_2">c</text:span><text:span text:style-name="phon_5f_muet">’</text:span><text:span text:style-name="syll_5f_dys_5f_2">est</text:span> <text:span text:style-name="syll_5f_dys_5f_1">l</text:span><text:span text:style-name="phon_5f_muet">’</text:span><text:span text:style-name="syll_5f_dys_5f_1">o</text:span><text:span text:style-name="syll_5f_dys_5f_2">deur</text:span> <text:span text:style-name="syll_5f_dys_5f_1">de</text:span> <text:span text:style-name="syll_5f_dys_5f_2">l</text:span><text:span text:style-name="phon_5f_muet">’</text:span><text:span text:style-name="syll_5f_dys_5f_2">é</text:span><text:span text:style-name="syll_5f_dys_5f_1">co</text:span><text:span text:style-name="syll_5f_dys_5f_2">le</text:span>, <text:span text:style-name="syll_5f_dys_5f_1">u</text:span><text:span text:style-name="syll_5f_dys_5f_2">ne</text:span> <text:span text:style-name="syll_5f_dys_5f_1">o</text:span><text:span text:style-name="syll_5f_dys_5f_2">deur</text:span> <text:span text:style-name="syll_5f_dys_5f_1">qui</text:span> <text:span text:style-name="syll_5f_dys_5f_2">me</text:span> <text:span text:style-name="syll_5f_dys_5f_1">sou</text:span><text:span text:style-name="syll_5f_dys_5f_2">lè</text:span><text:span text:style-name="syll_5f_dys_5f_1">ve</text:span> <text:span text:style-name="syll_5f_dys_5f_2">le</text:span> <text:span text:style-name="syll_5f_dys_5f_1">cœur</text:span>. <text:span text:style-name="syll_5f_dys_5f_2">Quan</text:span><text:span text:style-name="phon_5f_muet">d</text:span> <text:span text:style-name="syll_5f_dys_5f_1">je</text:span> <text:span text:style-name="syll_5f_dys_5f_2">ren</text:span><text:span text:style-name="syll_5f_dys_5f_1">tre</text:span> <text:span text:style-name="syll_5f_dys_5f_2">de</text:span> <text:span text:style-name="syll_5f_dys_5f_1">l</text:span><text:span text:style-name="phon_5f_muet">’</text:span><text:span text:style-name="syll_5f_dys_5f_1">é</text:span><text:span text:style-name="syll_5f_dys_5f_2">co</text:span><text:span text:style-name="syll_5f_dys_5f_1">le</text:span> <text:span text:style-name="syll_5f_dys_5f_2">mes</text:span> <text:span text:style-name="syll_5f_dys_5f_1">pa</text:span><text:span text:style-name="syll_5f_dys_5f_2">ren</text:span><text:span text:style-name="phon_5f_muet">ts</text:span> <text:span text:style-name="syll_5f_dys_5f_1">fou</text:span><text:span text:style-name="syll_5f_dys_5f_2">ille</text:span><text:span text:style-name="conjug_5f_3p">nt</text:span> <text:span text:style-name="syll_5f_dys_5f_1">mon</text:span> <text:span text:style-name="syll_5f_dys_5f_2">sac</text:span> <text:span text:style-name="syll_5f_dys_5f_1">pour</text:span> <text:span text:style-name="syll_5f_dys_5f_2">voir</text:span> <text:span text:style-name="syll_5f_dys_5f_1">si</text:span> <text:span text:style-name="syll_5f_dys_5f_2">j</text:span><text:span text:style-name="phon_5f_muet">’</text:span><text:span text:style-name="syll_5f_dys_5f_2">ai</text:span> <text:span text:style-name="syll_5f_dys_5f_1">des</text:span> <text:span text:style-name="syll_5f_dys_5f_2">de</text:span><text:span text:style-name="syll_5f_dys_5f_1">voir</text:span><text:span text:style-name="phon_5f_muet">s</text:span>. <text:span text:style-name="syll_5f_dys_5f_2">Et</text:span> <text:span text:style-name="syll_5f_dys_5f_1">ce</text:span> <text:span text:style-name="syll_5f_dys_5f_2">son</text:span><text:span text:style-name="phon_5f_muet">t</text:span> <text:span text:style-name="syll_5f_dys_5f_1">des</text:span> <text:span text:style-name="syll_5f_dys_5f_2">cri</text:span><text:span text:style-name="syll_5f_dys_5f_1">se</text:span><text:span text:style-name="phon_5f_muet">s</text:span> <text:span text:style-name="syll_5f_dys_5f_2">qui</text:span> <text:span text:style-name="syll_5f_dys_5f_1">co</text:span><text:span text:style-name="syll_5f_dys_5f_2">mmen</text:span><text:span text:style-name="syll_5f_dys_5f_1">ce</text:span><text:span text:style-name="conjug_5f_3p">nt</text:span>. <text:span text:style-name="syll_5f_dys_5f_2">Mes</text:span> <text:span text:style-name="syll_5f_dys_5f_1">pa</text:span><text:span text:style-name="syll_5f_dys_5f_2">ren</text:span><text:span text:style-name="phon_5f_muet">ts</text:span> <text:span text:style-name="syll_5f_dys_5f_1">ne</text:span> <text:span text:style-name="syll_5f_dys_5f_2">s</text:span><text:span text:style-name="phon_5f_muet">’</text:span><text:span text:style-name="syll_5f_dys_5f_2">ai</text:span><text:span text:style-name="syll_5f_dys_5f_1">me</text:span><text:span text:style-name="conjug_5f_3p">nt</text:span> <text:span text:style-name="syll_5f_dys_5f_2">plus</text:span> <text:span text:style-name="syll_5f_dys_5f_1">des</text:span> <text:span text:style-name="syll_5f_dys_5f_2">ma</text:span><text:span text:style-name="syll_5f_dys_5f_1">sse</text:span><text:span text:style-name="phon_5f_muet">s</text:span> <text:span text:style-name="syll_5f_dys_5f_2">et</text:span> <text:span text:style-name="syll_5f_dys_5f_1">il</text:span><text:span text:style-name="phon_5f_muet">s</text:span> <text:span text:style-name="syll_5f_dys_5f_2">se</text:span> <text:span text:style-name="syll_5f_dys_5f_1">ser</text:span><text:span text:style-name="syll_5f_dys_5f_2">ve</text:span><text:span text:style-name="conjug_5f_3p">nt</text:span> <text:span text:style-name="syll_5f_dys_5f_1">de</text:span> <text:span text:style-name="syll_5f_dys_5f_2">moi</text:span> <text:span text:style-name="syll_5f_dys_5f_1">et</text:span> <text:span text:style-name="syll_5f_dys_5f_2">de</text:span> <text:span text:style-name="syll_5f_dys_5f_1">mes</text:span> <text:span text:style-name="syll_5f_dys_5f_2">no</text:span><text:span text:style-name="syll_5f_dys_5f_1">te</text:span><text:span text:style-name="phon_5f_muet">s</text:span> <text:span text:style-name="syll_5f_dys_5f_2">pou</text:span><text:span text:style-name="syll_5f_dys_5f_1">rri</text:span><text:span text:style-name="phon_5f_muet">es</text:span> <text:span text:style-name="syll_5f_dys_5f_2">co</text:span><text:span text:style-name="syll_5f_dys_5f_1">mme</text:span> <text:span text:style-name="syll_5f_dys_5f_2">pré</text:span><text:span text:style-name="syll_5f_dys_5f_1">tex</text:span><text:span text:style-name="syll_5f_dys_5f_2">te</text:span> <text:span text:style-name="syll_5f_dys_5f_1">pour</text:span> <text:span text:style-name="syll_5f_dys_5f_2">se</text:span> <text:span text:style-name="syll_5f_dys_5f_1">dis</text:span><text:span text:style-name="syll_5f_dys_5f_2">pu</text:span><text:span text:style-name="syll_5f_dys_5f_1">ter</text:span>. <text:span text:style-name="syll_5f_dys_5f_2">J</text:span><text:span text:style-name="phon_5f_muet">’</text:span><text:span text:style-name="syll_5f_dys_5f_2">en</text:span> <text:span text:style-name="syll_5f_dys_5f_1">ai</text:span> <text:span text:style-name="syll_5f_dys_5f_2">ma</text:span><text:span text:style-name="syll_5f_dys_5f_1">rre</text:span>, <text:span text:style-name="syll_5f_dys_5f_2">mai</text:span><text:span text:style-name="phon_5f_muet">s</text:span> <text:span text:style-name="syll_5f_dys_5f_1">j</text:span><text:span text:style-name="phon_5f_muet">’</text:span><text:span text:style-name="syll_5f_dys_5f_1">en</text:span> <text:span text:style-name="syll_5f_dys_5f_2">ai</text:span> <text:span text:style-name="syll_5f_dys_5f_1">ma</text:span><text:span text:style-name="syll_5f_dys_5f_2">rre</text:span>… <text:span text:style-name="syll_5f_dys_5f_1">J</text:span><text:span text:style-name="phon_5f_muet">’</text:span><text:span text:style-name="syll_5f_dys_5f_1">ai</text:span> <text:span text:style-name="syll_5f_dys_5f_2">é</text:span><text:span text:style-name="syll_5f_dys_5f_1">té</text:span> <text:span text:style-name="syll_5f_dys_5f_2">ren</text:span><text:span text:style-name="syll_5f_dys_5f_1">vo</text:span><text:span text:style-name="syll_5f_dys_5f_2">yé</text:span> <text:span text:style-name="syll_5f_dys_5f_1">du</text:span> <text:span text:style-name="syll_5f_dys_5f_2">co</text:span><text:span text:style-name="syll_5f_dys_5f_1">llè</text:span><text:span text:style-name="syll_5f_dys_5f_2">ge</text:span> <text:span text:style-name="syll_5f_dys_5f_1">à</text:span> <text:span text:style-name="syll_5f_dys_5f_2">cau</text:span><text:span text:style-name="syll_5f_dys_5f_1">se</text:span> <text:span text:style-name="syll_5f_dys_5f_2">du</text:span> <text:span text:style-name="syll_5f_dys_5f_1">spor</text:span><text:span text:style-name="phon_5f_muet">t</text:span>.<text:span text:style-name="syll_5f_dys_5f_2">je</text:span> <text:span text:style-name="syll_5f_dys_5f_1">dé</text:span><text:span text:style-name="syll_5f_dys_5f_2">tes</text:span><text:span text:style-name="syll_5f_dys_5f_1">te</text:span> <text:span text:style-name="syll_5f_dys_5f_2">le</text:span> <text:span text:style-name="syll_5f_dys_5f_1">spor</text:span><text:span text:style-name="phon_5f_muet">t</text:span>, <text:span text:style-name="syll_5f_dys_5f_2">je</text:span> <text:span text:style-name="syll_5f_dys_5f_1">ne</text:span> <text:span text:style-name="syll_5f_dys_5f_2">sui</text:span><text:span text:style-name="phon_5f_muet">s</text:span> <text:span text:style-name="syll_5f_dys_5f_1">pa</text:span><text:span text:style-name="phon_5f_muet">s</text:span> <text:span text:style-name="syll_5f_dys_5f_2">trè</text:span><text:span text:style-name="phon_5f_muet">s</text:span> <text:span text:style-name="syll_5f_dys_5f_1">gran</text:span><text:span text:style-name="phon_5f_muet">d</text:span>, <text:span text:style-name="syll_5f_dys_5f_2">pa</text:span><text:span text:style-name="phon_5f_muet">s</text:span> <text:span text:style-name="syll_5f_dys_5f_1">trè</text:span><text:span text:style-name="phon_5f_muet">s</text:span> <text:span text:style-name="syll_5f_dys_5f_2">gro</text:span><text:span text:style-name="phon_5f_muet">s</text:span> <text:span text:style-name="syll_5f_dys_5f_1">et</text:span> <text:span text:style-name="syll_5f_dys_5f_2">tou</text:span><text:span text:style-name="phon_5f_muet">t</text:span> <text:span text:style-name="syll_5f_dys_5f_1">mou</text:span><text:span text:style-name="syll_5f_dys_5f_2">gou</text:span><text:span text:style-name="syll_5f_dys_5f_1">dou</text:span>. <text:span text:style-name="syll_5f_dys_5f_2">Un</text:span> <text:span text:style-name="syll_5f_dys_5f_1">jour</text:span> <text:span text:style-name="syll_5f_dys_5f_2">j</text:span><text:span text:style-name="phon_5f_muet">’</text:span><text:span text:style-name="syll_5f_dys_5f_2">ai</text:span> <text:span text:style-name="syll_5f_dys_5f_1">ou</text:span><text:span text:style-name="syll_5f_dys_5f_2">bli</text:span><text:span text:style-name="syll_5f_dys_5f_1">é</text:span> <text:span text:style-name="syll_5f_dys_5f_2">mes</text:span> <text:span text:style-name="syll_5f_dys_5f_1">a</text:span><text:span text:style-name="syll_5f_dys_5f_2">ffai</text:span><text:span text:style-name="syll_5f_dys_5f_1">re</text:span><text:span text:style-name="phon_5f_muet">s</text:span> <text:span text:style-name="syll_5f_dys_5f_2">de</text:span> <text:span text:style-name="syll_5f_dys_5f_1">spor</text:span><text:span text:style-name="phon_5f_muet">t</text:span> <text:span text:style-name="syll_5f_dys_5f_2">et</text:span> <text:span text:style-name="syll_5f_dys_5f_1">j</text:span><text:span text:style-name="phon_5f_muet">’</text:span><text:span text:style-name="syll_5f_dys_5f_1">ai</text:span> <text:span text:style-name="syll_5f_dys_5f_2">em</text:span><text:span text:style-name="syll_5f_dys_5f_1">prun</text:span><text:span text:style-name="syll_5f_dys_5f_2">té</text:span> <text:span text:style-name="syll_5f_dys_5f_1">la</text:span> <text:span text:style-name="syll_5f_dys_5f_2">te</text:span><text:span text:style-name="syll_5f_dys_5f_1">nu</text:span><text:span text:style-name="phon_5f_muet">e</text:span> <text:span text:style-name="syll_5f_dys_5f_2">du</text:span> <text:span text:style-name="syll_5f_dys_5f_1">frè</text:span><text:span text:style-name="syll_5f_dys_5f_2">re</text:span> <text:span text:style-name="syll_5f_dys_5f_1">de</text:span> <text:span text:style-name="syll_5f_dys_5f_2">Ben</text:span><text:span text:style-name="syll_5f_dys_5f_1">ja</text:span><text:span text:style-name="syll_5f_dys_5f_2">min</text:span> <text:span text:style-name="syll_5f_dys_5f_1">pour</text:span> <text:span text:style-name="syll_5f_dys_5f_2">ne</text:span> <text:span text:style-name="syll_5f_dys_5f_1">pa</text:span><text:span text:style-name="phon_5f_muet">s</text:span> <text:span text:style-name="syll_5f_dys_5f_2">ê</text:span><text:span text:style-name="syll_5f_dys_5f_1">tre</text:span> <text:span text:style-name="syll_5f_dys_5f_2">co</text:span><text:span text:style-name="syll_5f_dys_5f_1">llé</text:span>. <text:span text:style-name="syll_5f_dys_5f_2">Les</text:span> <text:span text:style-name="syll_5f_dys_5f_1">vê</text:span><text:span text:style-name="syll_5f_dys_5f_2">te</text:span><text:span text:style-name="syll_5f_dys_5f_1">men</text:span><text:span text:style-name="phon_5f_muet">ts</text:span> <text:span text:style-name="syll_5f_dys_5f_2">é</text:span><text:span text:style-name="syll_5f_dys_5f_1">tai</text:span><text:span text:style-name="conjug_5f_3p">ent</text:span> <text:span text:style-name="syll_5f_dys_5f_2">beau</text:span><text:span text:style-name="syll_5f_dys_5f_1">cou</text:span><text:span text:style-name="phon_5f_muet">p</text:span> <text:span text:style-name="syll_5f_dys_5f_2">tro</text:span><text:span text:style-name="phon_5f_muet">p</text:span> <text:span text:style-name="syll_5f_dys_5f_1">gran</text:span><text:span text:style-name="phon_5f_muet">ds</text:span>, <text:span text:style-name="syll_5f_dys_5f_2">j</text:span><text:span text:style-name="phon_5f_muet">’</text:span><text:span text:style-name="syll_5f_dys_5f_2">ai</text:span> <text:span text:style-name="syll_5f_dys_5f_1">fai</text:span><text:span text:style-name="phon_5f_muet">t</text:span> <text:span text:style-name="syll_5f_dys_5f_2">ri</text:span><text:span text:style-name="syll_5f_dys_5f_1">re</text:span> <text:span text:style-name="syll_5f_dys_5f_2">tou</text:span><text:span text:style-name="phon_5f_muet">t</text:span> <text:span text:style-name="syll_5f_dys_5f_1">le</text:span> <text:span text:style-name="syll_5f_dys_5f_2">mon</text:span><text:span text:style-name="syll_5f_dys_5f_1">de</text:span>. <text:span text:style-name="syll_5f_dys_5f_2">J</text:span><text:span text:style-name="phon_5f_muet">’</text:span><text:span text:style-name="syll_5f_dys_5f_2">ai</text:span> <text:span text:style-name="syll_5f_dys_5f_1">per</text:span><text:span text:style-name="syll_5f_dys_5f_2">du</text:span> <text:span text:style-name="syll_5f_dys_5f_1">mes</text:span> <text:span text:style-name="syll_5f_dys_5f_2">te</text:span><text:span text:style-name="syll_5f_dys_5f_1">nni</text:span><text:span text:style-name="phon_5f_muet">s</text:span>, <text:span text:style-name="syll_5f_dys_5f_2">ce</text:span><text:span text:style-name="syll_5f_dys_5f_1">la</text:span> <text:span text:style-name="syll_5f_dys_5f_2">a</text:span> <text:span text:style-name="syll_5f_dys_5f_1">fai</text:span><text:span text:style-name="phon_5f_muet">t</text:span> <text:span text:style-name="syll_5f_dys_5f_2">ri</text:span><text:span text:style-name="syll_5f_dys_5f_1">re</text:span> <text:span text:style-name="syll_5f_dys_5f_2">tou</text:span><text:span text:style-name="phon_5f_muet">t</text:span> <text:span text:style-name="syll_5f_dys_5f_1">le</text:span> <text:span text:style-name="syll_5f_dys_5f_2">mon</text:span><text:span text:style-name="syll_5f_dys_5f_1">de</text:span>. <text:span text:style-name="syll_5f_dys_5f_2">J</text:span><text:span text:style-name="phon_5f_muet">’</text:span><text:span text:style-name="syll_5f_dys_5f_2">ai</text:span> <text:span text:style-name="syll_5f_dys_5f_1">a</text:span><text:span text:style-name="syll_5f_dys_5f_2">lor</text:span><text:span text:style-name="phon_5f_muet">s</text:span> <text:span text:style-name="syll_5f_dys_5f_1">dé</text:span><text:span text:style-name="syll_5f_dys_5f_2">ci</text:span><text:span text:style-name="syll_5f_dys_5f_1">dé</text:span> <text:span text:style-name="syll_5f_dys_5f_2">d</text:span><text:span text:style-name="phon_5f_muet">’</text:span><text:span text:style-name="syll_5f_dys_5f_2">ê</text:span><text:span text:style-name="syll_5f_dys_5f_1">tre</text:span> <text:span text:style-name="syll_5f_dys_5f_2">le</text:span> <text:span text:style-name="syll_5f_dys_5f_1">clown</text:span> <text:span text:style-name="syll_5f_dys_5f_2">du</text:span> <text:span text:style-name="syll_5f_dys_5f_1">cour</text:span><text:span text:style-name="phon_5f_muet">s</text:span> <text:span text:style-name="syll_5f_dys_5f_2">de</text:span> <text:span text:style-name="syll_5f_dys_5f_1">gym</text:span>. <text:span text:style-name="syll_5f_dys_5f_2">J</text:span><text:span text:style-name="phon_5f_muet">’</text:span><text:span text:style-name="syll_5f_dys_5f_2">ai</text:span> <text:span text:style-name="syll_5f_dys_5f_1">é</text:span><text:span text:style-name="syll_5f_dys_5f_2">té</text:span> <text:span text:style-name="syll_5f_dys_5f_1">ren</text:span><text:span text:style-name="syll_5f_dys_5f_2">vo</text:span><text:span text:style-name="syll_5f_dys_5f_1">yé</text:span> <text:span text:style-name="syll_5f_dys_5f_2">à</text:span> <text:span text:style-name="syll_5f_dys_5f_1">cau</text:span><text:span text:style-name="syll_5f_dys_5f_2">se</text:span> <text:span text:style-name="syll_5f_dys_5f_1">du</text:span> <text:span text:style-name="syll_5f_dys_5f_2">che</text:span><text:span text:style-name="syll_5f_dys_5f_1">val</text:span> <text:span text:style-name="syll_5f_dys_5f_2">d</text:span><text:span text:style-name="phon_5f_muet">’</text:span><text:span text:style-name="syll_5f_dys_5f_2">ar</text:span><text:span text:style-name="syll_5f_dys_5f_1">çon</text:span>. <text:span text:style-name="syll_5f_dys_5f_2">On</text:span> <text:span text:style-name="syll_5f_dys_5f_1">de</text:span><text:span text:style-name="syll_5f_dys_5f_2">vai</text:span><text:span text:style-name="phon_5f_muet">t</text:span> <text:span text:style-name="syll_5f_dys_5f_1">sau</text:span><text:span text:style-name="syll_5f_dys_5f_2">ter</text:span> <text:span text:style-name="syll_5f_dys_5f_1">ce</text:span> <text:span text:style-name="syll_5f_dys_5f_2">gro</text:span><text:span text:style-name="phon_5f_muet">s</text:span> <text:span text:style-name="syll_5f_dys_5f_1">ma</text:span><text:span text:style-name="syll_5f_dys_5f_2">chin</text:span> <text:span text:style-name="syll_5f_dys_5f_1">en</text:span> <text:span text:style-name="syll_5f_dys_5f_2">mou</text:span><text:span text:style-name="syll_5f_dys_5f_1">sse</text:span>, <text:span text:style-name="syll_5f_dys_5f_2">je</text:span> <text:span text:style-name="syll_5f_dys_5f_1">me</text:span> <text:span text:style-name="syll_5f_dys_5f_2">sui</text:span><text:span text:style-name="phon_5f_muet">s</text:span> <text:span text:style-name="syll_5f_dys_5f_1">fai</text:span><text:span text:style-name="phon_5f_muet">t</text:span> <text:span text:style-name="phon_5f_muet">h</text:span><text:span text:style-name="syll_5f_dys_5f_2">y</text:span><text:span text:style-name="syll_5f_dys_5f_1">per</text:span> <text:span text:style-name="syll_5f_dys_5f_2">mal</text:span>, <text:span text:style-name="syll_5f_dys_5f_1">j</text:span><text:span text:style-name="phon_5f_muet">’</text:span><text:span text:style-name="syll_5f_dys_5f_1">ai</text:span> <text:span text:style-name="syll_5f_dys_5f_2">cri</text:span><text:span text:style-name="syll_5f_dys_5f_1">é</text:span> <text:span text:style-name="syll_5f_dys_5f_2">et</text:span> <text:span text:style-name="syll_5f_dys_5f_1">la</text:span> <text:span text:style-name="syll_5f_dys_5f_2">prof</text:span> <text:span text:style-name="syll_5f_dys_5f_1">a</text:span> <text:span text:style-name="syll_5f_dys_5f_2">cru</text:span> <text:span text:style-name="syll_5f_dys_5f_1">que</text:span> <text:span text:style-name="syll_5f_dys_5f_2">c</text:span><text:span text:style-name="phon_5f_muet">’</text:span><text:span text:style-name="syll_5f_dys_5f_2">é</text:span><text:span text:style-name="syll_5f_dys_5f_1">tai</text:span><text:span text:style-name="phon_5f_muet">t</text:span> <text:span text:style-name="syll_5f_dys_5f_2">de</text:span> <text:span text:style-name="syll_5f_dys_5f_1">la</text:span> <text:span text:style-name="syll_5f_dys_5f_2">co</text:span><text:span text:style-name="syll_5f_dys_5f_1">mé</text:span><text:span text:style-name="syll_5f_dys_5f_2">di</text:span><text:span text:style-name="phon_5f_muet">e</text:span>. <text:span text:style-name="syll_5f_dys_5f_1">J</text:span><text:span text:style-name="phon_5f_muet">’</text:span><text:span text:style-name="syll_5f_dys_5f_1">ai</text:span> <text:span text:style-name="syll_5f_dys_5f_2">é</text:span><text:span text:style-name="syll_5f_dys_5f_1">té</text:span> <text:span text:style-name="syll_5f_dys_5f_2">ren</text:span><text:span text:style-name="syll_5f_dys_5f_1">vo</text:span><text:span text:style-name="syll_5f_dys_5f_2">yé</text:span>. </text:p>
      <text:p text:style-name="P1"><text:span text:style-name="syll_5f_dys_5f_1">31</text:span>→ <text:span text:style-name="syll_5f_dys_5f_2">40</text:span></text:p>
      <text:p text:style-name="P1"><text:span text:style-name="syll_5f_dys_5f_1">Le</text:span> <text:span text:style-name="syll_5f_dys_5f_2">seul</text:span> <text:span text:style-name="syll_5f_dys_5f_1">qui</text:span> <text:span text:style-name="syll_5f_dys_5f_2">m</text:span><text:span text:style-name="phon_5f_muet">’</text:span><text:span text:style-name="syll_5f_dys_5f_2">a</text:span> <text:span text:style-name="syll_5f_dys_5f_1">con</text:span><text:span text:style-name="syll_5f_dys_5f_2">so</text:span><text:span text:style-name="syll_5f_dys_5f_1">lé</text:span> <text:span text:style-name="syll_5f_dys_5f_2">à</text:span> <text:span text:style-name="syll_5f_dys_5f_1">ce</text:span> <text:span text:style-name="syll_5f_dys_5f_2">mo</text:span><text:span text:style-name="syll_5f_dys_5f_1">men</text:span><text:span text:style-name="phon_5f_muet">t</text:span> <text:span text:style-name="syll_5f_dys_5f_2">là</text:span>, <text:span text:style-name="syll_5f_dys_5f_1">c</text:span><text:span text:style-name="phon_5f_muet">’</text:span><text:span text:style-name="syll_5f_dys_5f_1">est</text:span> <text:span text:style-name="syll_5f_dys_5f_2">mon</text:span> <text:span text:style-name="syll_5f_dys_5f_1">gran</text:span><text:span text:style-name="phon_5f_muet">d</text:span>-<text:span text:style-name="syll_5f_dys_5f_2">pè</text:span><text:span text:style-name="syll_5f_dys_5f_1">re</text:span>. <text:span text:style-name="syll_5f_dys_5f_2">Il</text:span> <text:span text:style-name="syll_5f_dys_5f_1">m</text:span><text:span text:style-name="phon_5f_muet">’</text:span><text:span text:style-name="syll_5f_dys_5f_1">a</text:span> <text:span text:style-name="syll_5f_dys_5f_2">tou</text:span><text:span text:style-name="syll_5f_dys_5f_1">jour</text:span><text:span text:style-name="phon_5f_muet">s</text:span> <text:span text:style-name="syll_5f_dys_5f_2">con</text:span><text:span text:style-name="syll_5f_dys_5f_1">so</text:span><text:span text:style-name="syll_5f_dys_5f_2">lé</text:span> <text:span text:style-name="syll_5f_dys_5f_1">et</text:span> <text:span text:style-name="syll_5f_dys_5f_2">em</text:span><text:span text:style-name="syll_5f_dys_5f_1">me</text:span><text:span text:style-name="syll_5f_dys_5f_2">né</text:span> <text:span text:style-name="syll_5f_dys_5f_1">dan</text:span><text:span text:style-name="phon_5f_muet">s</text:span> <text:span text:style-name="syll_5f_dys_5f_2">son</text:span> <text:span text:style-name="syll_5f_dys_5f_1">ca</text:span><text:span text:style-name="syll_5f_dys_5f_2">gi</text:span><text:span text:style-name="syll_5f_dys_5f_1">bi</text:span>. <text:span text:style-name="syll_5f_dys_5f_2">Quan</text:span><text:span text:style-name="phon_5f_muet">d</text:span> <text:span text:style-name="syll_5f_dys_5f_1">ma</text:span> <text:span text:style-name="syll_5f_dys_5f_2">gran</text:span><text:span text:style-name="phon_5f_muet">d</text:span>-<text:span text:style-name="syll_5f_dys_5f_1">mè</text:span><text:span text:style-name="syll_5f_dys_5f_2">re</text:span> <text:span text:style-name="syll_5f_dys_5f_1">nou</text:span><text:span text:style-name="phon_5f_muet">s</text:span> <text:span text:style-name="syll_5f_dys_5f_2">ca</text:span><text:span text:style-name="syll_5f_dys_5f_1">sse</text:span> <text:span text:style-name="syll_5f_dys_5f_2">les</text:span> <text:span text:style-name="syll_5f_dys_5f_1">pied</text:span><text:span text:style-name="phon_5f_muet">s</text:span>, <text:span text:style-name="syll_5f_dys_5f_2">nou</text:span><text:span text:style-name="phon_5f_muet">s</text:span> <text:span text:style-name="syll_5f_dys_5f_1">a</text:span><text:span text:style-name="syll_5f_dys_5f_2">llon</text:span><text:span text:style-name="phon_5f_muet">s</text:span> <text:span text:style-name="syll_5f_dys_5f_1">dan</text:span><text:span text:style-name="phon_5f_muet">s</text:span> <text:span text:style-name="syll_5f_dys_5f_2">son</text:span> <text:span text:style-name="syll_5f_dys_5f_1">ca</text:span><text:span text:style-name="syll_5f_dys_5f_2">gi</text:span><text:span text:style-name="syll_5f_dys_5f_1">bi</text:span>. <text:span text:style-name="syll_5f_dys_5f_2">Mon</text:span> <text:span text:style-name="syll_5f_dys_5f_1">gran</text:span><text:span text:style-name="phon_5f_muet">d</text:span>-<text:span text:style-name="syll_5f_dys_5f_2">pè</text:span><text:span text:style-name="syll_5f_dys_5f_1">re</text:span> <text:span text:style-name="syll_5f_dys_5f_2">Lé</text:span><text:span text:style-name="syll_5f_dys_5f_1">on</text:span> <text:span text:style-name="syll_5f_dys_5f_2">est</text:span> <text:span text:style-name="syll_5f_dys_5f_1">au</text:span><text:span text:style-name="syll_5f_dys_5f_2">ssi</text:span> <text:span text:style-name="syll_5f_dys_5f_1">bri</text:span><text:span text:style-name="syll_5f_dys_5f_2">co</text:span><text:span text:style-name="syll_5f_dys_5f_1">leur</text:span> <text:span text:style-name="syll_5f_dys_5f_2">que</text:span> <text:span text:style-name="syll_5f_dys_5f_1">moi</text:span> <text:span text:style-name="syll_5f_dys_5f_2">sauf</text:span> <text:span text:style-name="syll_5f_dys_5f_1">qu</text:span><text:span text:style-name="phon_5f_muet">’</text:span><text:span text:style-name="syll_5f_dys_5f_1">en</text:span> <text:span text:style-name="syll_5f_dys_5f_2">plus</text:span> <text:span text:style-name="syll_5f_dys_5f_1">il</text:span> <text:span text:style-name="syll_5f_dys_5f_2">est</text:span> <text:span text:style-name="syll_5f_dys_5f_1">in</text:span><text:span text:style-name="syll_5f_dys_5f_2">te</text:span><text:span text:style-name="syll_5f_dys_5f_1">lli</text:span><text:span text:style-name="syll_5f_dys_5f_2">gen</text:span><text:span text:style-name="phon_5f_muet">t</text:span>. <text:span text:style-name="syll_5f_dys_5f_1">Il</text:span> <text:span text:style-name="syll_5f_dys_5f_2">a</text:span> <text:span text:style-name="syll_5f_dys_5f_1">tou</text:span><text:span text:style-name="syll_5f_dys_5f_2">jour</text:span><text:span text:style-name="phon_5f_muet">s</text:span> <text:span text:style-name="syll_5f_dys_5f_1">é</text:span><text:span text:style-name="syll_5f_dys_5f_2">té</text:span> <text:span text:style-name="syll_5f_dys_5f_1">pre</text:span><text:span text:style-name="syll_5f_dys_5f_2">mier</text:span> <text:span text:style-name="syll_5f_dys_5f_1">en</text:span> <text:span text:style-name="syll_5f_dys_5f_2">tou</text:span><text:span text:style-name="phon_5f_muet">t</text:span>. <text:span text:style-name="syll_5f_dys_5f_1">Il</text:span>  <text:span text:style-name="syll_5f_dys_5f_2">a</text:span> <text:span text:style-name="syll_5f_dys_5f_1">cons</text:span><text:span text:style-name="syll_5f_dys_5f_2">trui</text:span><text:span text:style-name="phon_5f_muet">t</text:span> <text:span text:style-name="syll_5f_dys_5f_1">des</text:span> <text:span text:style-name="syll_5f_dys_5f_2">cho</text:span><text:span text:style-name="syll_5f_dys_5f_1">se</text:span><text:span text:style-name="phon_5f_muet">s</text:span> <text:span text:style-name="syll_5f_dys_5f_2">gi</text:span><text:span text:style-name="syll_5f_dys_5f_1">gan</text:span><text:span text:style-name="syll_5f_dys_5f_2">tes</text:span><text:span text:style-name="syll_5f_dys_5f_1">que</text:span><text:span text:style-name="phon_5f_muet">s</text:span>, <text:span text:style-name="syll_5f_dys_5f_2">des</text:span> <text:span text:style-name="syll_5f_dys_5f_1">pon</text:span><text:span text:style-name="phon_5f_muet">ts</text:span>, <text:span text:style-name="syll_5f_dys_5f_2">des</text:span> <text:span text:style-name="syll_5f_dys_5f_1">tu</text:span><text:span text:style-name="syll_5f_dys_5f_2">nnel</text:span><text:span text:style-name="phon_5f_muet">s</text:span>… <text:span text:style-name="syll_5f_dys_5f_1">le</text:span> <text:span text:style-name="syll_5f_dys_5f_2">ca</text:span><text:span text:style-name="syll_5f_dys_5f_1">gi</text:span><text:span text:style-name="syll_5f_dys_5f_2">bi</text:span> <text:span text:style-name="syll_5f_dys_5f_1">de</text:span> <text:span text:style-name="syll_5f_dys_5f_2">mon</text:span> <text:span text:style-name="syll_5f_dys_5f_1">gran</text:span><text:span text:style-name="phon_5f_muet">d</text:span>-<text:span text:style-name="syll_5f_dys_5f_2">pè</text:span><text:span text:style-name="syll_5f_dys_5f_1">re</text:span> <text:span text:style-name="syll_5f_dys_5f_2">est</text:span> <text:span text:style-name="syll_5f_dys_5f_1">l</text:span><text:span text:style-name="phon_5f_muet">’</text:span><text:span text:style-name="syll_5f_dys_5f_1">en</text:span><text:span text:style-name="syll_5f_dys_5f_2">droi</text:span><text:span text:style-name="phon_5f_muet">t</text:span> <text:span text:style-name="syll_5f_dys_5f_1">où</text:span> <text:span text:style-name="syll_5f_dys_5f_2">je</text:span> <text:span text:style-name="syll_5f_dys_5f_1">sui</text:span><text:span text:style-name="phon_5f_muet">s</text:span> <text:span text:style-name="syll_5f_dys_5f_2">le</text:span> <text:span text:style-name="syll_5f_dys_5f_1">plus</text:span> <text:span text:style-name="phon_5f_muet">h</text:span><text:span text:style-name="syll_5f_dys_5f_2">eu</text:span><text:span text:style-name="syll_5f_dys_5f_1">reu</text:span><text:span text:style-name="phon_5f_muet">x</text:span> <text:span text:style-name="syll_5f_dys_5f_2">du</text:span> <text:span text:style-name="syll_5f_dys_5f_1">mon</text:span><text:span text:style-name="syll_5f_dys_5f_2">de</text:span>. <text:span text:style-name="syll_5f_dys_5f_1">C</text:span><text:span text:style-name="phon_5f_muet">’</text:span><text:span text:style-name="syll_5f_dys_5f_1">est</text:span> <text:soft-page-break/><text:span text:style-name="syll_5f_dys_5f_2">un</text:span> <text:span text:style-name="syll_5f_dys_5f_1">ca</text:span><text:span text:style-name="syll_5f_dys_5f_2">ba</text:span><text:span text:style-name="syll_5f_dys_5f_1">non</text:span> <text:span text:style-name="syll_5f_dys_5f_2">au</text:span> <text:span text:style-name="syll_5f_dys_5f_1">fon</text:span><text:span text:style-name="phon_5f_muet">d</text:span> <text:span text:style-name="syll_5f_dys_5f_2">du</text:span> <text:span text:style-name="syll_5f_dys_5f_1">jar</text:span><text:span text:style-name="syll_5f_dys_5f_2">din</text:span>. <text:span text:style-name="syll_5f_dys_5f_1">J</text:span><text:span text:style-name="phon_5f_muet">’</text:span><text:span text:style-name="syll_5f_dys_5f_1">ai</text:span><text:span text:style-name="syll_5f_dys_5f_2">me</text:span> <text:span text:style-name="syll_5f_dys_5f_1">l</text:span><text:span text:style-name="phon_5f_muet">’</text:span><text:span text:style-name="syll_5f_dys_5f_1">o</text:span><text:span text:style-name="syll_5f_dys_5f_2">deur</text:span> <text:span text:style-name="syll_5f_dys_5f_1">du</text:span> <text:span text:style-name="syll_5f_dys_5f_2">cam</text:span><text:span text:style-name="syll_5f_dys_5f_1">boui</text:span><text:span text:style-name="phon_5f_muet">s</text:span>, <text:span text:style-name="syll_5f_dys_5f_2">de</text:span> <text:span text:style-name="syll_5f_dys_5f_1">la</text:span> <text:span text:style-name="syll_5f_dys_5f_2">grai</text:span><text:span text:style-name="syll_5f_dys_5f_1">sse</text:span>, <text:span text:style-name="syll_5f_dys_5f_2">du</text:span> <text:span text:style-name="syll_5f_dys_5f_1">fer</text:span> <text:span text:style-name="syll_5f_dys_5f_2">à</text:span> <text:span text:style-name="syll_5f_dys_5f_1">sou</text:span><text:span text:style-name="syll_5f_dys_5f_2">der</text:span>... <text:span text:style-name="syll_5f_dys_5f_1">Quan</text:span><text:span text:style-name="phon_5f_muet">d</text:span> <text:span text:style-name="syll_5f_dys_5f_2">il</text:span> <text:span text:style-name="syll_5f_dys_5f_1">a</text:span><text:span text:style-name="syll_5f_dys_5f_2">vai</text:span><text:span text:style-name="phon_5f_muet">t</text:span> <text:span text:style-name="syll_5f_dys_5f_1">su</text:span> <text:span text:style-name="syll_5f_dys_5f_2">que</text:span> <text:span text:style-name="syll_5f_dys_5f_1">je</text:span> <text:span text:style-name="syll_5f_dys_5f_2">re</text:span><text:span text:style-name="syll_5f_dys_5f_1">dou</text:span><text:span text:style-name="syll_5f_dys_5f_2">blai</text:span><text:span text:style-name="phon_5f_muet">s</text:span> <text:span text:style-name="syll_5f_dys_5f_1">mon</text:span> <text:span text:style-name="syll_5f_dys_5f_2">CE2</text:span>, <text:span text:style-name="syll_5f_dys_5f_1">mon</text:span> <text:span text:style-name="syll_5f_dys_5f_2">gran</text:span><text:span text:style-name="phon_5f_muet">d</text:span>-<text:span text:style-name="syll_5f_dys_5f_1">pè</text:span><text:span text:style-name="syll_5f_dys_5f_2">re</text:span> <text:span text:style-name="syll_5f_dys_5f_1">Lé</text:span><text:span text:style-name="syll_5f_dys_5f_2">on</text:span> <text:span text:style-name="syll_5f_dys_5f_1">m</text:span><text:span text:style-name="phon_5f_muet">’</text:span><text:span text:style-name="syll_5f_dys_5f_1">a</text:span><text:span text:style-name="syll_5f_dys_5f_2">vai</text:span><text:span text:style-name="phon_5f_muet">t</text:span> <text:span text:style-name="syll_5f_dys_5f_1">di</text:span><text:span text:style-name="phon_5f_muet">t</text:span> : </text:p>
      <text:p text:style-name="P1">-«  <text:span text:style-name="syll_5f_dys_5f_1">Je</text:span> <text:span text:style-name="syll_5f_dys_5f_2">sai</text:span><text:span text:style-name="phon_5f_muet">s</text:span> <text:span text:style-name="syll_5f_dys_5f_1">que</text:span> <text:span text:style-name="syll_5f_dys_5f_2">tu</text:span> <text:span text:style-name="syll_5f_dys_5f_1">e</text:span><text:span text:style-name="phon_5f_muet">s</text:span> <text:span text:style-name="syll_5f_dys_5f_2">cou</text:span><text:span text:style-name="syll_5f_dys_5f_1">ra</text:span><text:span text:style-name="syll_5f_dys_5f_2">geu</text:span><text:span text:style-name="phon_5f_muet">x</text:span>, <text:span text:style-name="syll_5f_dys_5f_1">je</text:span> <text:span text:style-name="syll_5f_dys_5f_2">t</text:span><text:span text:style-name="phon_5f_muet">’</text:span><text:span text:style-name="syll_5f_dys_5f_2">ai</text:span> <text:span text:style-name="syll_5f_dys_5f_1">vu</text:span> <text:span text:style-name="syll_5f_dys_5f_2">res</text:span><text:span text:style-name="syll_5f_dys_5f_1">ter</text:span> <text:span text:style-name="syll_5f_dys_5f_2">des</text:span> <text:span text:style-name="phon_5f_muet">h</text:span><text:span text:style-name="syll_5f_dys_5f_1">eu</text:span><text:span text:style-name="syll_5f_dys_5f_2">re</text:span><text:span text:style-name="phon_5f_muet">s</text:span> <text:span text:style-name="syll_5f_dys_5f_1">dan</text:span><text:span text:style-name="phon_5f_muet">s</text:span> <text:span text:style-name="syll_5f_dys_5f_2">le</text:span> <text:span text:style-name="syll_5f_dys_5f_1">froi</text:span><text:span text:style-name="phon_5f_muet">d</text:span> <text:span text:style-name="syll_5f_dys_5f_2">à</text:span> <text:span text:style-name="syll_5f_dys_5f_1">pon</text:span><text:span text:style-name="syll_5f_dys_5f_2">cer</text:span> <text:span text:style-name="syll_5f_dys_5f_1">un</text:span> <text:span text:style-name="syll_5f_dys_5f_2">bou</text:span><text:span text:style-name="phon_5f_muet">t</text:span> <text:span text:style-name="syll_5f_dys_5f_1">de</text:span> <text:span text:style-name="syll_5f_dys_5f_2">boi</text:span><text:span text:style-name="phon_5f_muet">s</text:span>. « </text:p>
      <text:p text:style-name="P1">-« <text:span text:style-name="syll_5f_dys_5f_1">Mai</text:span><text:span text:style-name="phon_5f_muet">s</text:span> <text:span text:style-name="syll_5f_dys_5f_2">on</text:span> <text:span text:style-name="syll_5f_dys_5f_1">nou</text:span><text:span text:style-name="phon_5f_muet">s</text:span> <text:span text:style-name="syll_5f_dys_5f_2">de</text:span><text:span text:style-name="syll_5f_dys_5f_1">man</text:span><text:span text:style-name="syll_5f_dys_5f_2">de</text:span> <text:span text:style-name="syll_5f_dys_5f_1">ja</text:span><text:span text:style-name="syll_5f_dys_5f_2">mai</text:span><text:span text:style-name="phon_5f_muet">s</text:span> <text:span text:style-name="syll_5f_dys_5f_1">de</text:span> <text:span text:style-name="syll_5f_dys_5f_2">pon</text:span><text:span text:style-name="syll_5f_dys_5f_1">cer</text:span> <text:span text:style-name="syll_5f_dys_5f_2">à</text:span> <text:span text:style-name="syll_5f_dys_5f_1">l</text:span><text:span text:style-name="phon_5f_muet">’</text:span><text:span text:style-name="syll_5f_dys_5f_1">é</text:span><text:span text:style-name="syll_5f_dys_5f_2">co</text:span><text:span text:style-name="syll_5f_dys_5f_1">le</text:span> ! » <text:span text:style-name="syll_5f_dys_5f_2">a</text:span><text:span text:style-name="syll_5f_dys_5f_1">vai</text:span><text:span text:style-name="phon_5f_muet">s</text:span>-<text:span text:style-name="syll_5f_dys_5f_2">je</text:span> <text:span text:style-name="syll_5f_dys_5f_1">ré</text:span><text:span text:style-name="syll_5f_dys_5f_2">pon</text:span><text:span text:style-name="syll_5f_dys_5f_1">du</text:span> <text:span text:style-name="syll_5f_dys_5f_2">en</text:span> <text:span text:style-name="syll_5f_dys_5f_1">san</text:span><text:span text:style-name="syll_5f_dys_5f_2">glo</text:span><text:span text:style-name="syll_5f_dys_5f_1">tan</text:span><text:span text:style-name="phon_5f_muet">t</text:span>. </text:p>
      <text:p text:style-name="P1"><text:span text:style-name="syll_5f_dys_5f_1">Quan</text:span><text:span text:style-name="phon_5f_muet">d</text:span> <text:span text:style-name="syll_5f_dys_5f_2">il</text:span> <text:span text:style-name="syll_5f_dys_5f_1">a</text:span> <text:span text:style-name="syll_5f_dys_5f_2">a</text:span><text:span text:style-name="syll_5f_dys_5f_1">ppri</text:span><text:span text:style-name="phon_5f_muet">s</text:span> <text:span text:style-name="syll_5f_dys_5f_2">pour</text:span> <text:span text:style-name="syll_5f_dys_5f_1">la</text:span> <text:span text:style-name="syll_5f_dys_5f_2">six</text:span><text:span text:style-name="syll_5f_dys_5f_1">iè</text:span><text:span text:style-name="syll_5f_dys_5f_2">me</text:span>, <text:span text:style-name="syll_5f_dys_5f_1">ce</text:span> <text:span text:style-name="syll_5f_dys_5f_2">n</text:span><text:span text:style-name="phon_5f_muet">’</text:span><text:span text:style-name="syll_5f_dys_5f_2">é</text:span><text:span text:style-name="syll_5f_dys_5f_1">tai</text:span><text:span text:style-name="phon_5f_muet">t</text:span> <text:span text:style-name="syll_5f_dys_5f_2">plus</text:span> <text:span text:style-name="syll_5f_dys_5f_1">le</text:span> <text:span text:style-name="syll_5f_dys_5f_2">mê</text:span><text:span text:style-name="syll_5f_dys_5f_1">me</text:span> <text:span text:style-name="syll_5f_dys_5f_2">son</text:span> <text:span text:style-name="syll_5f_dys_5f_1">de</text:span> <text:span text:style-name="syll_5f_dys_5f_2">clo</text:span><text:span text:style-name="syll_5f_dys_5f_1">che</text:span>.</text:p>
      <text:p text:style-name="P1">-« <text:span text:style-name="syll_5f_dys_5f_1">J</text:span><text:span text:style-name="phon_5f_muet">’</text:span><text:span text:style-name="syll_5f_dys_5f_1">ai</text:span><text:span text:style-name="syll_5f_dys_5f_2">me</text:span> <text:span text:style-name="syll_5f_dys_5f_1">les</text:span> <text:span text:style-name="syll_5f_dys_5f_2">gen</text:span><text:span text:style-name="phon_5f_muet">s</text:span> <text:span text:style-name="syll_5f_dys_5f_1">qui</text:span> <text:span text:style-name="syll_5f_dys_5f_2">pre</text:span><text:span text:style-name="syll_5f_dys_5f_1">nne</text:span><text:span text:style-name="conjug_5f_3p">nt</text:span> <text:span text:style-name="syll_5f_dys_5f_2">leur</text:span> <text:span text:style-name="syll_5f_dys_5f_1">vi</text:span><text:span text:style-name="phon_5f_muet">e</text:span> <text:span text:style-name="syll_5f_dys_5f_2">en</text:span> <text:span text:style-name="syll_5f_dys_5f_1">main</text:span> <text:span text:style-name="syll_5f_dys_5f_2">moi</text:span>, <text:span text:style-name="syll_5f_dys_5f_1">je</text:span> <text:span text:style-name="syll_5f_dys_5f_2">n</text:span><text:span text:style-name="phon_5f_muet">’</text:span><text:span text:style-name="syll_5f_dys_5f_2">ai</text:span><text:span text:style-name="syll_5f_dys_5f_1">me</text:span> <text:span text:style-name="syll_5f_dys_5f_2">pa</text:span><text:span text:style-name="phon_5f_muet">s</text:span> <text:span text:style-name="syll_5f_dys_5f_1">les</text:span> <text:span text:style-name="syll_5f_dys_5f_2">fai</text:span><text:span text:style-name="syll_5f_dys_5f_1">néan</text:span><text:span text:style-name="phon_5f_muet">ts</text:span> <text:span text:style-name="syll_5f_dys_5f_2">qui</text:span> <text:span text:style-name="syll_5f_dys_5f_1">se</text:span> <text:span text:style-name="syll_5f_dys_5f_2">fon</text:span><text:span text:style-name="phon_5f_muet">t</text:span> <text:span text:style-name="syll_5f_dys_5f_1">plain</text:span><text:span text:style-name="syll_5f_dys_5f_2">dre</text:span> <text:span text:style-name="syll_5f_dys_5f_1">et</text:span> <text:span text:style-name="syll_5f_dys_5f_2">qui</text:span> <text:span text:style-name="syll_5f_dys_5f_1">se</text:span> <text:span text:style-name="syll_5f_dys_5f_2">fon</text:span><text:span text:style-name="phon_5f_muet">t</text:span> <text:span text:style-name="syll_5f_dys_5f_1">ren</text:span><text:span text:style-name="syll_5f_dys_5f_2">vo</text:span><text:span text:style-name="syll_5f_dys_5f_1">yer</text:span> ! »</text:p>
      <text:p text:style-name="P1"><text:span text:style-name="syll_5f_dys_5f_1">Je</text:span> <text:span text:style-name="syll_5f_dys_5f_2">sui</text:span><text:span text:style-name="phon_5f_muet">s</text:span> <text:span text:style-name="syll_5f_dys_5f_1">a</text:span><text:span text:style-name="syll_5f_dys_5f_2">llé</text:span> <text:span text:style-name="syll_5f_dys_5f_1">dan</text:span><text:span text:style-name="phon_5f_muet">s</text:span> <text:span text:style-name="syll_5f_dys_5f_2">le</text:span> <text:span text:style-name="syll_5f_dys_5f_1">ca</text:span><text:span text:style-name="syll_5f_dys_5f_2">gi</text:span><text:span text:style-name="syll_5f_dys_5f_1">bi</text:span> <text:span text:style-name="syll_5f_dys_5f_2">et</text:span> <text:span text:style-name="syll_5f_dys_5f_1">je</text:span> <text:span text:style-name="syll_5f_dys_5f_2">me</text:span> <text:span text:style-name="syll_5f_dys_5f_1">sui</text:span><text:span text:style-name="phon_5f_muet">s</text:span> <text:span text:style-name="syll_5f_dys_5f_2">de</text:span><text:span text:style-name="syll_5f_dys_5f_1">man</text:span><text:span text:style-name="syll_5f_dys_5f_2">dé</text:span> <text:span text:style-name="syll_5f_dys_5f_1">ce</text:span> <text:span text:style-name="syll_5f_dys_5f_2">que</text:span> <text:span text:style-name="syll_5f_dys_5f_1">je</text:span> <text:span text:style-name="syll_5f_dys_5f_2">pou</text:span><text:span text:style-name="syll_5f_dys_5f_1">vai</text:span><text:span text:style-name="phon_5f_muet">s</text:span> <text:span text:style-name="syll_5f_dys_5f_2">bien</text:span>  <text:span text:style-name="syll_5f_dys_5f_1">fai</text:span><text:span text:style-name="syll_5f_dys_5f_2">re</text:span> <text:span text:style-name="syll_5f_dys_5f_1">pour</text:span> <text:span text:style-name="syll_5f_dys_5f_2">pren</text:span><text:span text:style-name="syll_5f_dys_5f_1">dre</text:span> <text:span text:style-name="syll_5f_dys_5f_2">ma</text:span> <text:span text:style-name="syll_5f_dys_5f_1">vi</text:span><text:span text:style-name="phon_5f_muet">e</text:span> <text:span text:style-name="syll_5f_dys_5f_2">en</text:span> <text:span text:style-name="syll_5f_dys_5f_1">main</text:span>. <text:span text:style-name="syll_5f_dys_5f_2">J</text:span><text:span text:style-name="phon_5f_muet">’</text:span><text:span text:style-name="syll_5f_dys_5f_2">a</text:span><text:span text:style-name="syll_5f_dys_5f_1">vai</text:span><text:span text:style-name="phon_5f_muet">s</text:span> <text:span text:style-name="syll_5f_dys_5f_2">un</text:span> <text:span text:style-name="syll_5f_dys_5f_1">poi</text:span><text:span text:style-name="phon_5f_muet">ds</text:span> <text:span text:style-name="syll_5f_dys_5f_2">sur</text:span> <text:span text:style-name="syll_5f_dys_5f_1">le</text:span> <text:span text:style-name="syll_5f_dys_5f_2">cœur</text:span> <text:span text:style-name="syll_5f_dys_5f_1">qui</text:span> <text:span text:style-name="syll_5f_dys_5f_2">m</text:span><text:span text:style-name="phon_5f_muet">’</text:span><text:span text:style-name="syll_5f_dys_5f_2">em</text:span><text:span text:style-name="syll_5f_dys_5f_1">pê</text:span><text:span text:style-name="syll_5f_dys_5f_2">chai</text:span><text:span text:style-name="phon_5f_muet">t</text:span> <text:span text:style-name="syll_5f_dys_5f_1">de</text:span> <text:span text:style-name="syll_5f_dys_5f_2">pleu</text:span><text:span text:style-name="syll_5f_dys_5f_1">rer</text:span>. </text:p>
      <text:p text:style-name="P1"><text:span text:style-name="syll_5f_dys_5f_1">41</text:span> → <text:span text:style-name="syll_5f_dys_5f_2">69</text:span></text:p>
      <text:p text:style-name="P1"><text:span text:style-name="syll_5f_dys_5f_1">A</text:span> <text:span text:style-name="syll_5f_dys_5f_2">la</text:span> <text:span text:style-name="syll_5f_dys_5f_1">mai</text:span><text:span text:style-name="syll_5f_dys_5f_2">son</text:span> <text:span text:style-name="syll_5f_dys_5f_1">la</text:span> <text:span text:style-name="syll_5f_dys_5f_2">cri</text:span><text:span text:style-name="syll_5f_dys_5f_1">se</text:span> <text:span text:style-name="syll_5f_dys_5f_2">a</text:span> <text:span text:style-name="syll_5f_dys_5f_1">é</text:span><text:span text:style-name="syll_5f_dys_5f_2">té</text:span> <text:span text:style-name="syll_5f_dys_5f_1">lon</text:span><text:span text:style-name="syll_5f_dys_5f_2">gue</text:span>. <text:span text:style-name="syll_5f_dys_5f_1">Au</text:span><text:span text:style-name="syll_5f_dys_5f_2">cun</text:span> <text:span text:style-name="syll_5f_dys_5f_1">co</text:span><text:span text:style-name="syll_5f_dys_5f_2">llè</text:span><text:span text:style-name="syll_5f_dys_5f_1">ge</text:span> <text:span text:style-name="syll_5f_dys_5f_2">ne</text:span> <text:span text:style-name="syll_5f_dys_5f_1">vou</text:span><text:span text:style-name="syll_5f_dys_5f_2">lai</text:span><text:span text:style-name="phon_5f_muet">t</text:span> <text:span text:style-name="syll_5f_dys_5f_1">me</text:span> <text:span text:style-name="syll_5f_dys_5f_2">pren</text:span><text:span text:style-name="syll_5f_dys_5f_1">dre</text:span> <text:span text:style-name="syll_5f_dys_5f_2">en</text:span> <text:span text:style-name="syll_5f_dys_5f_1">sep</text:span><text:span text:style-name="syll_5f_dys_5f_2">tem</text:span><text:span text:style-name="syll_5f_dys_5f_1">bre</text:span>. <text:span text:style-name="syll_5f_dys_5f_2">J</text:span><text:span text:style-name="phon_5f_muet">’</text:span><text:span text:style-name="syll_5f_dys_5f_2">ai</text:span> <text:span text:style-name="syll_5f_dys_5f_1">é</text:span><text:span text:style-name="syll_5f_dys_5f_2">té</text:span> <text:span text:style-name="syll_5f_dys_5f_1">ren</text:span><text:span text:style-name="syll_5f_dys_5f_2">vo</text:span><text:span text:style-name="syll_5f_dys_5f_1">yé</text:span> <text:span text:style-name="syll_5f_dys_5f_2">le</text:span> <text:span text:style-name="syll_5f_dys_5f_1">11</text:span> <text:span text:style-name="syll_5f_dys_5f_2">ju</text:span><text:span text:style-name="syll_5f_dys_5f_1">in</text:span>. <text:span text:style-name="syll_5f_dys_5f_2">Au</text:span> <text:span text:style-name="syll_5f_dys_5f_1">dé</text:span><text:span text:style-name="syll_5f_dys_5f_2">bu</text:span><text:span text:style-name="phon_5f_muet">t</text:span>, <text:span text:style-name="syll_5f_dys_5f_1">je</text:span> <text:span text:style-name="syll_5f_dys_5f_2">sui</text:span><text:span text:style-name="phon_5f_muet">s</text:span> <text:span text:style-name="syll_5f_dys_5f_1">res</text:span><text:span text:style-name="syll_5f_dys_5f_2">té</text:span> <text:span text:style-name="syll_5f_dys_5f_1">à</text:span> <text:span text:style-name="syll_5f_dys_5f_2">traî</text:span><text:span text:style-name="syll_5f_dys_5f_1">ner</text:span> <text:span text:style-name="syll_5f_dys_5f_2">tou</text:span><text:span text:style-name="syll_5f_dys_5f_1">te</text:span> <text:span text:style-name="syll_5f_dys_5f_2">la</text:span> <text:span text:style-name="syll_5f_dys_5f_1">jour</text:span><text:span text:style-name="syll_5f_dys_5f_2">né</text:span><text:span text:style-name="phon_5f_muet">e</text:span>. <text:span text:style-name="syll_5f_dys_5f_1">Pui</text:span><text:span text:style-name="phon_5f_muet">s</text:span> <text:span text:style-name="syll_5f_dys_5f_2">j</text:span><text:span text:style-name="phon_5f_muet">’</text:span><text:span text:style-name="syll_5f_dys_5f_2">en</text:span> <text:span text:style-name="syll_5f_dys_5f_1">ai</text:span> <text:span text:style-name="syll_5f_dys_5f_2">eu</text:span> <text:span text:style-name="syll_5f_dys_5f_1">ma</text:span><text:span text:style-name="syll_5f_dys_5f_2">rre</text:span>. <text:span text:style-name="syll_5f_dys_5f_1">J</text:span><text:span text:style-name="phon_5f_muet">’</text:span><text:span text:style-name="syll_5f_dys_5f_1">ai</text:span> <text:span text:style-name="syll_5f_dys_5f_2">cher</text:span><text:span text:style-name="syll_5f_dys_5f_1">ché</text:span> <text:span text:style-name="syll_5f_dys_5f_2">des</text:span> <text:span text:style-name="syll_5f_dys_5f_1">cho</text:span><text:span text:style-name="syll_5f_dys_5f_2">se</text:span><text:span text:style-name="phon_5f_muet">s</text:span> <text:span text:style-name="syll_5f_dys_5f_1">à</text:span> <text:span text:style-name="syll_5f_dys_5f_2">fai</text:span><text:span text:style-name="syll_5f_dys_5f_1">re</text:span> <text:span text:style-name="syll_5f_dys_5f_2">dan</text:span><text:span text:style-name="phon_5f_muet">s</text:span> <text:span text:style-name="syll_5f_dys_5f_1">la</text:span> <text:span text:style-name="syll_5f_dys_5f_2">mai</text:span><text:span text:style-name="syll_5f_dys_5f_1">son</text:span>. <text:span text:style-name="syll_5f_dys_5f_2">Ma</text:span> <text:span text:style-name="syll_5f_dys_5f_1">mè</text:span><text:span text:style-name="syll_5f_dys_5f_2">re</text:span> <text:span text:style-name="syll_5f_dys_5f_1">dé</text:span><text:span text:style-name="syll_5f_dys_5f_2">tes</text:span><text:span text:style-name="syll_5f_dys_5f_1">tai</text:span><text:span text:style-name="phon_5f_muet">t</text:span> <text:span text:style-name="syll_5f_dys_5f_2">re</text:span><text:span text:style-name="syll_5f_dys_5f_1">pa</text:span><text:span text:style-name="syll_5f_dys_5f_2">sser</text:span> <text:span text:style-name="syll_5f_dys_5f_1">et</text:span> <text:span text:style-name="syll_5f_dys_5f_2">di</text:span><text:span text:style-name="syll_5f_dys_5f_1">sai</text:span><text:span text:style-name="phon_5f_muet">t</text:span> <text:span text:style-name="syll_5f_dys_5f_2">qu</text:span><text:span text:style-name="phon_5f_muet">’</text:span><text:span text:style-name="syll_5f_dys_5f_2">e</text:span><text:span text:style-name="syll_5f_dys_5f_1">lle</text:span> <text:span text:style-name="syll_5f_dys_5f_2">vou</text:span><text:span text:style-name="syll_5f_dys_5f_1">drai</text:span><text:span text:style-name="phon_5f_muet">t</text:span> <text:span text:style-name="syll_5f_dys_5f_2">pou</text:span><text:span text:style-name="syll_5f_dys_5f_1">voir</text:span> <text:span text:style-name="syll_5f_dys_5f_2">re</text:span><text:span text:style-name="syll_5f_dys_5f_1">pa</text:span><text:span text:style-name="syll_5f_dys_5f_2">sser</text:span> <text:span text:style-name="syll_5f_dys_5f_1">a</text:span><text:span text:style-name="syll_5f_dys_5f_2">ssi</text:span><text:span text:style-name="syll_5f_dys_5f_1">se</text:span>. <text:span text:style-name="syll_5f_dys_5f_2">A</text:span><text:span text:style-name="syll_5f_dys_5f_1">lor</text:span><text:span text:style-name="phon_5f_muet">s</text:span> <text:span text:style-name="syll_5f_dys_5f_2">j</text:span><text:span text:style-name="phon_5f_muet">’</text:span><text:span text:style-name="syll_5f_dys_5f_2">ai</text:span> <text:span text:style-name="syll_5f_dys_5f_1">bri</text:span><text:span text:style-name="syll_5f_dys_5f_2">co</text:span><text:span text:style-name="syll_5f_dys_5f_1">lé</text:span> <text:span text:style-name="syll_5f_dys_5f_2">la</text:span> <text:span text:style-name="syll_5f_dys_5f_1">ta</text:span><text:span text:style-name="syll_5f_dys_5f_2">ble</text:span> <text:span text:style-name="syll_5f_dys_5f_1">à</text:span> <text:span text:style-name="syll_5f_dys_5f_2">re</text:span><text:span text:style-name="syll_5f_dys_5f_1">pa</text:span><text:span text:style-name="syll_5f_dys_5f_2">sser</text:span> <text:span text:style-name="syll_5f_dys_5f_1">pour</text:span> <text:span text:style-name="syll_5f_dys_5f_2">qu</text:span><text:span text:style-name="phon_5f_muet">’</text:span><text:span text:style-name="syll_5f_dys_5f_2">e</text:span><text:span text:style-name="syll_5f_dys_5f_1">lle</text:span> <text:span text:style-name="syll_5f_dys_5f_2">pui</text:span><text:span text:style-name="syll_5f_dys_5f_1">sse</text:span> <text:span text:style-name="syll_5f_dys_5f_2">le</text:span> <text:span text:style-name="syll_5f_dys_5f_1">fai</text:span><text:span text:style-name="syll_5f_dys_5f_2">re</text:span>. <text:span text:style-name="syll_5f_dys_5f_1">Pour</text:span> <text:span text:style-name="syll_5f_dys_5f_2">me</text:span> <text:span text:style-name="syll_5f_dys_5f_1">re</text:span><text:span text:style-name="syll_5f_dys_5f_2">mer</text:span><text:span text:style-name="syll_5f_dys_5f_1">cier</text:span> <text:span text:style-name="syll_5f_dys_5f_2">le</text:span> <text:span text:style-name="syll_5f_dys_5f_1">soir</text:span>, <text:span text:style-name="syll_5f_dys_5f_2">ma</text:span> <text:span text:style-name="syll_5f_dys_5f_1">mè</text:span><text:span text:style-name="syll_5f_dys_5f_2">re</text:span> <text:span text:style-name="syll_5f_dys_5f_1">m</text:span><text:span text:style-name="phon_5f_muet">’</text:span><text:span text:style-name="syll_5f_dys_5f_1">a</text:span> <text:span text:style-name="syll_5f_dys_5f_2">fai</text:span><text:span text:style-name="phon_5f_muet">t</text:span> <text:span text:style-name="syll_5f_dys_5f_1">un</text:span> <text:span text:style-name="syll_5f_dys_5f_2">cro</text:span><text:span text:style-name="syll_5f_dys_5f_1">que</text:span> <text:span text:style-name="syll_5f_dys_5f_2">ma</text:span><text:span text:style-name="syll_5f_dys_5f_1">da</text:span><text:span text:style-name="syll_5f_dys_5f_2">me</text:span>, <text:span text:style-name="syll_5f_dys_5f_1">mon</text:span> <text:span text:style-name="syll_5f_dys_5f_2">pla</text:span><text:span text:style-name="phon_5f_muet">t</text:span> <text:span text:style-name="syll_5f_dys_5f_1">pré</text:span><text:span text:style-name="syll_5f_dys_5f_2">fé</text:span><text:span text:style-name="syll_5f_dys_5f_1">ré</text:span>. <text:span text:style-name="syll_5f_dys_5f_2">J</text:span><text:span text:style-name="phon_5f_muet">’</text:span><text:span text:style-name="syll_5f_dys_5f_2">ai</text:span> <text:span text:style-name="syll_5f_dys_5f_1">con</text:span><text:span text:style-name="syll_5f_dys_5f_2">ti</text:span><text:span text:style-name="syll_5f_dys_5f_1">nu</text:span><text:span text:style-name="syll_5f_dys_5f_2">é</text:span> <text:span text:style-name="syll_5f_dys_5f_1">à</text:span> <text:span text:style-name="syll_5f_dys_5f_2">m</text:span><text:span text:style-name="phon_5f_muet">’</text:span><text:span text:style-name="syll_5f_dys_5f_2">a</text:span><text:span text:style-name="syll_5f_dys_5f_1">gi</text:span><text:span text:style-name="syll_5f_dys_5f_2">ter</text:span> <text:span text:style-name="syll_5f_dys_5f_1">co</text:span><text:span text:style-name="syll_5f_dys_5f_2">mme</text:span> <text:span text:style-name="syll_5f_dys_5f_1">ça</text:span> <text:span text:style-name="syll_5f_dys_5f_2">jus</text:span><text:span text:style-name="syll_5f_dys_5f_1">qu</text:span><text:span text:style-name="phon_5f_muet">’</text:span><text:span text:style-name="syll_5f_dys_5f_1">à</text:span> <text:span text:style-name="syll_5f_dys_5f_2">la</text:span> <text:span text:style-name="syll_5f_dys_5f_1">fin</text:span> <text:span text:style-name="syll_5f_dys_5f_2">du</text:span> <text:span text:style-name="syll_5f_dys_5f_1">moi</text:span><text:span text:style-name="phon_5f_muet">s</text:span> <text:span text:style-name="syll_5f_dys_5f_2">de</text:span> <text:span text:style-name="syll_5f_dys_5f_1">ju</text:span><text:span text:style-name="syll_5f_dys_5f_2">in</text:span>. <text:span text:style-name="syll_5f_dys_5f_1">Ma</text:span> <text:span text:style-name="syll_5f_dys_5f_2">mè</text:span><text:span text:style-name="syll_5f_dys_5f_1">re</text:span> <text:span text:style-name="syll_5f_dys_5f_2">con</text:span><text:span text:style-name="syll_5f_dys_5f_1">ti</text:span><text:span text:style-name="syll_5f_dys_5f_2">nu</text:span><text:span text:style-name="syll_5f_dys_5f_1">ai</text:span><text:span text:style-name="phon_5f_muet">t</text:span> <text:span text:style-name="syll_5f_dys_5f_2">à</text:span> <text:span text:style-name="syll_5f_dys_5f_1">pa</text:span><text:span text:style-name="syll_5f_dys_5f_2">sser</text:span> <text:span text:style-name="syll_5f_dys_5f_1">des</text:span> <text:span text:style-name="syll_5f_dys_5f_2">coup</text:span><text:span text:style-name="phon_5f_muet">s</text:span> <text:span text:style-name="syll_5f_dys_5f_1">de</text:span> <text:span text:style-name="syll_5f_dys_5f_2">té</text:span><text:span text:style-name="syll_5f_dys_5f_1">lé</text:span><text:span text:style-name="syll_5f_dys_5f_2">pho</text:span><text:span text:style-name="syll_5f_dys_5f_1">ne</text:span> <text:span text:style-name="syll_5f_dys_5f_2">pour</text:span> <text:span text:style-name="syll_5f_dys_5f_1">trou</text:span><text:span text:style-name="syll_5f_dys_5f_2">ver</text:span> <text:span text:style-name="syll_5f_dys_5f_1">l</text:span><text:span text:style-name="phon_5f_muet">’</text:span><text:span text:style-name="syll_5f_dys_5f_1">é</text:span><text:span text:style-name="syll_5f_dys_5f_2">ta</text:span><text:span text:style-name="syll_5f_dys_5f_1">bli</text:span><text:span text:style-name="syll_5f_dys_5f_2">sse</text:span><text:span text:style-name="syll_5f_dys_5f_1">men</text:span><text:span text:style-name="phon_5f_muet">t</text:span> <text:span text:style-name="syll_5f_dys_5f_2">qui</text:span> <text:span text:style-name="syll_5f_dys_5f_1">au</text:span><text:span text:style-name="syll_5f_dys_5f_2">rai</text:span><text:span text:style-name="phon_5f_muet">t</text:span> <text:span text:style-name="syll_5f_dys_5f_1">la</text:span> <text:span text:style-name="syll_5f_dys_5f_2">gran</text:span><text:span text:style-name="syll_5f_dys_5f_1">de</text:span>, <text:span text:style-name="syll_5f_dys_5f_2">l</text:span><text:span text:style-name="phon_5f_muet">’</text:span><text:span text:style-name="syll_5f_dys_5f_2">i</text:span><text:span text:style-name="syll_5f_dys_5f_1">mmen</text:span><text:span text:style-name="syll_5f_dys_5f_2">se</text:span> <text:span text:style-name="syll_5f_dys_5f_1">bon</text:span><text:span text:style-name="syll_5f_dys_5f_2">té</text:span> <text:span text:style-name="syll_5f_dys_5f_1">de</text:span> <text:span text:style-name="syll_5f_dys_5f_2">dai</text:span><text:span text:style-name="syll_5f_dys_5f_1">gner</text:span> <text:span text:style-name="syll_5f_dys_5f_2">m</text:span>‘<text:span text:style-name="syll_5f_dys_5f_1">ac</text:span><text:span text:style-name="syll_5f_dys_5f_2">cep</text:span><text:span text:style-name="syll_5f_dys_5f_1">ter</text:span> <text:span text:style-name="syll_5f_dys_5f_2">en</text:span> <text:span text:style-name="syll_5f_dys_5f_1">sep</text:span><text:span text:style-name="syll_5f_dys_5f_2">tem</text:span><text:span text:style-name="syll_5f_dys_5f_1">bre</text:span>. <text:span text:style-name="syll_5f_dys_5f_2">Il</text:span> <text:span text:style-name="syll_5f_dys_5f_1">n</text:span><text:span text:style-name="phon_5f_muet">’</text:span><text:span text:style-name="syll_5f_dys_5f_1">y</text:span> <text:span text:style-name="syll_5f_dys_5f_2">a</text:span><text:span text:style-name="syll_5f_dys_5f_1">vai</text:span><text:span text:style-name="phon_5f_muet">t</text:span> <text:span text:style-name="syll_5f_dys_5f_2">qu</text:span><text:span text:style-name="phon_5f_muet">’</text:span><text:span text:style-name="syll_5f_dys_5f_2">u</text:span><text:span text:style-name="syll_5f_dys_5f_1">ne</text:span> <text:span text:style-name="syll_5f_dys_5f_2">é</text:span><text:span text:style-name="syll_5f_dys_5f_1">co</text:span><text:span text:style-name="syll_5f_dys_5f_2">le</text:span> <text:span text:style-name="syll_5f_dys_5f_1">qui</text:span> <text:span text:style-name="syll_5f_dys_5f_2">me</text:span> <text:span text:style-name="syll_5f_dys_5f_1">plai</text:span><text:span text:style-name="syll_5f_dys_5f_2">sai</text:span><text:span text:style-name="phon_5f_muet">t</text:span> <text:span text:style-name="syll_5f_dys_5f_1">mai</text:span><text:span text:style-name="phon_5f_muet">s</text:span> <text:span text:style-name="syll_5f_dys_5f_2">e</text:span><text:span text:style-name="syll_5f_dys_5f_1">lle</text:span> <text:span text:style-name="syll_5f_dys_5f_2">é</text:span><text:span text:style-name="syll_5f_dys_5f_1">tai</text:span><text:span text:style-name="phon_5f_muet">t</text:span> <text:span text:style-name="syll_5f_dys_5f_2">loin</text:span> <text:span text:style-name="syll_5f_dys_5f_1">et</text:span> <text:span text:style-name="syll_5f_dys_5f_2">c</text:span><text:span text:style-name="phon_5f_muet">’</text:span><text:span text:style-name="syll_5f_dys_5f_2">é</text:span><text:span text:style-name="syll_5f_dys_5f_1">tai</text:span><text:span text:style-name="phon_5f_muet">t</text:span> <text:span text:style-name="syll_5f_dys_5f_2">un</text:span> <text:span text:style-name="syll_5f_dys_5f_1">ly</text:span><text:span text:style-name="syll_5f_dys_5f_2">cé</text:span><text:span text:style-name="phon_5f_muet">e</text:span> <text:span text:style-name="syll_5f_dys_5f_1">tech</text:span><text:span text:style-name="syll_5f_dys_5f_2">ni</text:span><text:span text:style-name="syll_5f_dys_5f_1">que</text:span>. <text:span text:style-name="syll_5f_dys_5f_2">Les</text:span> <text:span text:style-name="syll_5f_dys_5f_1">é</text:span><text:span text:style-name="syll_5f_dys_5f_2">lè</text:span><text:span text:style-name="syll_5f_dys_5f_1">ve</text:span><text:span text:style-name="phon_5f_muet">s</text:span> <text:span text:style-name="syll_5f_dys_5f_2">n</text:span><text:span text:style-name="phon_5f_muet">’</text:span><text:span text:style-name="syll_5f_dys_5f_2">é</text:span><text:span text:style-name="syll_5f_dys_5f_1">tai</text:span><text:span text:style-name="conjug_5f_3p">ent</text:span> <text:span text:style-name="syll_5f_dys_5f_2">pa</text:span><text:span text:style-name="phon_5f_muet">s</text:span> <text:span text:style-name="syll_5f_dys_5f_1">a</text:span><text:span text:style-name="syll_5f_dys_5f_2">ssi</text:span><text:span text:style-name="phon_5f_muet">s</text:span> <text:span text:style-name="syll_5f_dys_5f_1">à</text:span> <text:span text:style-name="syll_5f_dys_5f_2">u</text:span><text:span text:style-name="syll_5f_dys_5f_1">ne</text:span> <text:span text:style-name="syll_5f_dys_5f_2">ta</text:span><text:span text:style-name="syll_5f_dys_5f_1">ble</text:span> <text:span text:style-name="syll_5f_dys_5f_2">mai</text:span><text:span text:style-name="phon_5f_muet">s</text:span> <text:span text:style-name="syll_5f_dys_5f_1">rem</text:span><text:span text:style-name="syll_5f_dys_5f_2">po</text:span><text:span text:style-name="syll_5f_dys_5f_1">tai</text:span><text:span text:style-name="conjug_5f_3p">ent</text:span> <text:span text:style-name="syll_5f_dys_5f_2">des</text:span> <text:span text:style-name="syll_5f_dys_5f_1">fleur</text:span><text:span text:style-name="phon_5f_muet">s</text:span> <text:span text:style-name="syll_5f_dys_5f_2">dan</text:span><text:span text:style-name="phon_5f_muet">s</text:span> <text:span text:style-name="syll_5f_dys_5f_1">un</text:span> <text:span text:style-name="syll_5f_dys_5f_2">se</text:span><text:span text:style-name="syll_5f_dys_5f_1">rre</text:span> <text:span text:style-name="syll_5f_dys_5f_2">ou</text:span> <text:span text:style-name="syll_5f_dys_5f_1">cou</text:span><text:span text:style-name="syll_5f_dys_5f_2">pai</text:span><text:span text:style-name="conjug_5f_3p">ent</text:span> <text:span text:style-name="syll_5f_dys_5f_1">des</text:span> <text:span text:style-name="syll_5f_dys_5f_2">plan</text:span><text:span text:style-name="syll_5f_dys_5f_1">che</text:span><text:span text:style-name="phon_5f_muet">s</text:span> <text:span text:style-name="syll_5f_dys_5f_2">de</text:span> <text:span text:style-name="syll_5f_dys_5f_1">boi</text:span><text:span text:style-name="phon_5f_muet">s</text:span>. </text:p>
      <text:p text:style-name="P1"><text:span text:style-name="syll_5f_dys_5f_1">M</text:span>. <text:span text:style-name="syll_5f_dys_5f_2">Mar</text:span><text:span text:style-name="syll_5f_dys_5f_1">ti</text:span><text:span text:style-name="syll_5f_dys_5f_2">neau</text:span> <text:span text:style-name="syll_5f_dys_5f_1">mon</text:span> <text:span text:style-name="syll_5f_dys_5f_2">voi</text:span><text:span text:style-name="syll_5f_dys_5f_1">sin</text:span> <text:span text:style-name="syll_5f_dys_5f_2">m</text:span><text:span text:style-name="phon_5f_muet">’</text:span><text:span text:style-name="syll_5f_dys_5f_2">a</text:span> <text:span text:style-name="syll_5f_dys_5f_1">fai</text:span><text:span text:style-name="phon_5f_muet">t</text:span> <text:span text:style-name="syll_5f_dys_5f_2">u</text:span><text:span text:style-name="syll_5f_dys_5f_1">ne</text:span> <text:span text:style-name="syll_5f_dys_5f_2">pro</text:span><text:span text:style-name="syll_5f_dys_5f_1">po</text:span><text:span text:style-name="syll_5f_dys_5f_2">si</text:span><text:span text:style-name="syll_5f_dys_5f_1">tion</text:span> : <text:span text:style-name="syll_5f_dys_5f_2">l</text:span><text:span text:style-name="phon_5f_muet">’</text:span><text:span text:style-name="syll_5f_dys_5f_2">ai</text:span><text:span text:style-name="syll_5f_dys_5f_1">der</text:span> <text:span text:style-name="syll_5f_dys_5f_2">à</text:span> <text:span text:style-name="syll_5f_dys_5f_1">dé</text:span><text:span text:style-name="syll_5f_dys_5f_2">co</text:span><text:span text:style-name="syll_5f_dys_5f_1">ller</text:span> <text:span text:style-name="syll_5f_dys_5f_2">son</text:span> <text:span text:style-name="syll_5f_dys_5f_1">vieu</text:span><text:span text:style-name="phon_5f_muet">x</text:span> <text:span text:style-name="syll_5f_dys_5f_2">pa</text:span><text:span text:style-name="syll_5f_dys_5f_1">pier</text:span> <text:span text:style-name="syll_5f_dys_5f_2">pein</text:span><text:span text:style-name="phon_5f_muet">t</text:span> <text:span text:style-name="syll_5f_dys_5f_1">con</text:span><text:span text:style-name="syll_5f_dys_5f_2">tre</text:span> <text:span text:style-name="syll_5f_dys_5f_1">un</text:span> <text:span text:style-name="syll_5f_dys_5f_2">sa</text:span><text:span text:style-name="syll_5f_dys_5f_1">lai</text:span><text:span text:style-name="syll_5f_dys_5f_2">re</text:span>. <text:span text:style-name="syll_5f_dys_5f_1">Nou</text:span><text:span text:style-name="phon_5f_muet">s</text:span> <text:span text:style-name="syll_5f_dys_5f_2">a</text:span><text:span text:style-name="syll_5f_dys_5f_1">von</text:span><text:span text:style-name="phon_5f_muet">s</text:span> <text:span text:style-name="syll_5f_dys_5f_2">fai</text:span><text:span text:style-name="phon_5f_muet">t</text:span> <text:span text:style-name="syll_5f_dys_5f_1">du</text:span> <text:span text:style-name="syll_5f_dys_5f_2">bon</text:span> <text:span text:style-name="syll_5f_dys_5f_1">bou</text:span><text:span text:style-name="syll_5f_dys_5f_2">lo</text:span><text:span text:style-name="phon_5f_muet">t</text:span>. <text:span text:style-name="syll_5f_dys_5f_1">Gran</text:span><text:span text:style-name="phon_5f_muet">d</text:span>-<text:span text:style-name="syll_5f_dys_5f_2">Lé</text:span><text:span text:style-name="syll_5f_dys_5f_1">on</text:span> <text:span text:style-name="syll_5f_dys_5f_2">qui</text:span> <text:span text:style-name="syll_5f_dys_5f_1">pa</text:span><text:span text:style-name="syll_5f_dys_5f_2">ssai</text:span><text:span text:style-name="phon_5f_muet">t</text:span> <text:span text:style-name="syll_5f_dys_5f_1">par</text:span> <text:span text:style-name="syll_5f_dys_5f_2">là</text:span> <text:span text:style-name="syll_5f_dys_5f_1">est</text:span> <text:span text:style-name="syll_5f_dys_5f_2">ve</text:span><text:span text:style-name="syll_5f_dys_5f_1">nu</text:span> <text:span text:style-name="syll_5f_dys_5f_2">nou</text:span><text:span text:style-name="phon_5f_muet">s</text:span> <text:span text:style-name="syll_5f_dys_5f_1">do</text:span><text:span text:style-name="syll_5f_dys_5f_2">nner</text:span> <text:span text:style-name="syll_5f_dys_5f_1">un</text:span> <text:span text:style-name="syll_5f_dys_5f_2">cou</text:span><text:span text:style-name="phon_5f_muet">p</text:span> <text:span text:style-name="syll_5f_dys_5f_1">de</text:span> <text:span text:style-name="syll_5f_dys_5f_2">main</text:span>. </text:p>
      <text:p text:style-name="P1"><text:span text:style-name="syll_5f_dys_5f_1">Fi</text:span><text:span text:style-name="syll_5f_dys_5f_2">na</text:span><text:span text:style-name="syll_5f_dys_5f_1">le</text:span><text:span text:style-name="syll_5f_dys_5f_2">men</text:span><text:span text:style-name="phon_5f_muet">t</text:span>, <text:span text:style-name="syll_5f_dys_5f_1">mes</text:span> <text:span text:style-name="syll_5f_dys_5f_2">pa</text:span><text:span text:style-name="syll_5f_dys_5f_1">ren</text:span><text:span text:style-name="phon_5f_muet">ts</text:span> <text:span text:style-name="syll_5f_dys_5f_2">m</text:span><text:span text:style-name="phon_5f_muet">’</text:span><text:span text:style-name="syll_5f_dys_5f_2">on</text:span><text:span text:style-name="phon_5f_muet">t</text:span> <text:span text:style-name="syll_5f_dys_5f_1">ins</text:span><text:span text:style-name="syll_5f_dys_5f_2">cri</text:span><text:span text:style-name="phon_5f_muet">t</text:span> <text:span text:style-name="syll_5f_dys_5f_1">au</text:span> <text:span text:style-name="syll_5f_dys_5f_2">co</text:span><text:span text:style-name="syll_5f_dys_5f_1">llè</text:span><text:span text:style-name="syll_5f_dys_5f_2">ge</text:span> <text:span text:style-name="syll_5f_dys_5f_1">J</text:span><text:span text:style-name="phon_5f_muet">e</text:span><text:span text:style-name="syll_5f_dys_5f_1">an</text:span> <text:span text:style-name="syll_5f_dys_5f_2">Mou</text:span><text:span text:style-name="syll_5f_dys_5f_1">lin</text:span> <text:span text:style-name="syll_5f_dys_5f_2">prè</text:span><text:span text:style-name="phon_5f_muet">s</text:span> <text:span text:style-name="syll_5f_dys_5f_1">de</text:span> <text:span text:style-name="syll_5f_dys_5f_2">chez</text:span> <text:span text:style-name="syll_5f_dys_5f_1">nou</text:span><text:span text:style-name="phon_5f_muet">s</text:span>. <text:span text:style-name="syll_5f_dys_5f_2">Le</text:span> <text:span text:style-name="syll_5f_dys_5f_1">moi</text:span><text:span text:style-name="phon_5f_muet">s</text:span> <text:span text:style-name="syll_5f_dys_5f_2">de</text:span> <text:span text:style-name="syll_5f_dys_5f_1">jui</text:span><text:span text:style-name="syll_5f_dys_5f_2">llet</text:span> <text:span text:style-name="syll_5f_dys_5f_1">a</text:span> <text:span text:style-name="syll_5f_dys_5f_2">fi</text:span><text:span text:style-name="syll_5f_dys_5f_1">lé</text:span> <text:span text:style-name="syll_5f_dys_5f_2">à</text:span> <text:span text:style-name="syll_5f_dys_5f_1">tou</text:span><text:span text:style-name="syll_5f_dys_5f_2">te</text:span> <text:span text:style-name="syll_5f_dys_5f_1">a</text:span><text:span text:style-name="syll_5f_dys_5f_2">llu</text:span><text:span text:style-name="syll_5f_dys_5f_1">re</text:span>, <text:span text:style-name="syll_5f_dys_5f_2">j</text:span><text:span text:style-name="phon_5f_muet">’</text:span><text:span text:style-name="syll_5f_dys_5f_2">ai</text:span> <text:span text:style-name="syll_5f_dys_5f_1">a</text:span><text:span text:style-name="syll_5f_dys_5f_2">ppri</text:span><text:span text:style-name="phon_5f_muet">s</text:span> <text:span text:style-name="syll_5f_dys_5f_1">à</text:span> <text:span text:style-name="syll_5f_dys_5f_2">co</text:span><text:span text:style-name="syll_5f_dys_5f_1">ller</text:span> <text:span text:style-name="syll_5f_dys_5f_2">du</text:span> <text:span text:style-name="syll_5f_dys_5f_1">pa</text:span><text:span text:style-name="syll_5f_dys_5f_2">pier</text:span> <text:span text:style-name="syll_5f_dys_5f_1">pein</text:span><text:span text:style-name="phon_5f_muet">t</text:span>. <text:span text:style-name="syll_5f_dys_5f_2">J</text:span><text:span text:style-name="phon_5f_muet">’</text:span><text:span text:style-name="syll_5f_dys_5f_2">ai</text:span> <text:span text:style-name="syll_5f_dys_5f_1">bri</text:span><text:span text:style-name="syll_5f_dys_5f_2">co</text:span><text:span text:style-name="syll_5f_dys_5f_1">lé</text:span> <text:span text:style-name="syll_5f_dys_5f_2">tou</text:span><text:span text:style-name="phon_5f_muet">t</text:span> <text:span text:style-name="syll_5f_dys_5f_1">le</text:span> <text:span text:style-name="syll_5f_dys_5f_2">moi</text:span><text:span text:style-name="phon_5f_muet">s</text:span>, <text:span text:style-name="syll_5f_dys_5f_1">un</text:span> <text:span text:style-name="syll_5f_dys_5f_2">moi</text:span><text:span text:style-name="phon_5f_muet">s</text:span> <text:span text:style-name="syll_5f_dys_5f_1">de</text:span> <text:span text:style-name="syll_5f_dys_5f_2">bo</text:span><text:span text:style-name="syll_5f_dys_5f_1">n</text:span><text:span text:style-name="phon_5f_muet">h</text:span><text:span text:style-name="syll_5f_dys_5f_1">eur</text:span>.  <text:span text:style-name="syll_5f_dys_5f_2">Mai</text:span><text:span text:style-name="phon_5f_muet">s</text:span> <text:span text:style-name="syll_5f_dys_5f_1">Gran</text:span><text:span text:style-name="phon_5f_muet">d</text:span>-<text:span text:style-name="syll_5f_dys_5f_2">Lé</text:span><text:span text:style-name="syll_5f_dys_5f_1">on</text:span> <text:span text:style-name="syll_5f_dys_5f_2">tou</text:span><text:span text:style-name="syll_5f_dys_5f_1">ssai</text:span><text:span text:style-name="phon_5f_muet">t</text:span> <text:span text:style-name="syll_5f_dys_5f_2">de</text:span> <text:span text:style-name="syll_5f_dys_5f_1">plus</text:span> <text:span text:style-name="syll_5f_dys_5f_2">en</text:span> <text:span text:style-name="syll_5f_dys_5f_1">plus</text:span> <text:span text:style-name="syll_5f_dys_5f_2">et</text:span> <text:span text:style-name="syll_5f_dys_5f_1">sa</text:span> <text:span text:style-name="syll_5f_dys_5f_2">san</text:span><text:span text:style-name="syll_5f_dys_5f_1">té</text:span> <text:span text:style-name="syll_5f_dys_5f_2">m</text:span><text:span text:style-name="phon_5f_muet">’</text:span><text:span text:style-name="syll_5f_dys_5f_2">in</text:span><text:span text:style-name="syll_5f_dys_5f_1">quié</text:span><text:span text:style-name="syll_5f_dys_5f_2">tai</text:span><text:span text:style-name="phon_5f_muet">t</text:span>. <text:span text:style-name="syll_5f_dys_5f_1">Il</text:span> <text:span text:style-name="syll_5f_dys_5f_2">é</text:span><text:span text:style-name="syll_5f_dys_5f_1">tai</text:span><text:span text:style-name="phon_5f_muet">t</text:span> <text:span text:style-name="syll_5f_dys_5f_2">la</text:span> <text:span text:style-name="syll_5f_dys_5f_1">per</text:span><text:span text:style-name="syll_5f_dys_5f_2">so</text:span><text:span text:style-name="syll_5f_dys_5f_1">nne</text:span> <text:span text:style-name="syll_5f_dys_5f_2">que</text:span> <text:span text:style-name="syll_5f_dys_5f_1">j</text:span><text:span text:style-name="phon_5f_muet">’</text:span><text:span text:style-name="syll_5f_dys_5f_1">ai</text:span><text:span text:style-name="syll_5f_dys_5f_2">mai</text:span><text:span text:style-name="phon_5f_muet">s</text:span> <text:span text:style-name="syll_5f_dys_5f_1">le</text:span> <text:span text:style-name="syll_5f_dys_5f_2">plus</text:span> <text:span text:style-name="syll_5f_dys_5f_1">au</text:span> <text:span text:style-name="syll_5f_dys_5f_2">mon</text:span><text:span text:style-name="syll_5f_dys_5f_1">de</text:span>. <text:span text:style-name="syll_5f_dys_5f_2">M</text:span> . <text:span text:style-name="syll_5f_dys_5f_1">Mar</text:span><text:span text:style-name="syll_5f_dys_5f_2">ti</text:span><text:span text:style-name="syll_5f_dys_5f_1">neau</text:span> <text:span text:style-name="syll_5f_dys_5f_2">nou</text:span><text:span text:style-name="phon_5f_muet">s</text:span> <text:span text:style-name="syll_5f_dys_5f_1">a</text:span> <text:span text:style-name="syll_5f_dys_5f_2">in</text:span><text:span text:style-name="syll_5f_dys_5f_1">vi</text:span><text:span text:style-name="syll_5f_dys_5f_2">té</text:span><text:span text:style-name="phon_5f_muet">s</text:span> <text:span text:style-name="syll_5f_dys_5f_1">gran</text:span><text:span text:style-name="phon_5f_muet">d</text:span>-<text:span text:style-name="syll_5f_dys_5f_2">pè</text:span><text:span text:style-name="syll_5f_dys_5f_1">re</text:span> <text:span text:style-name="syll_5f_dys_5f_2">et</text:span> <text:span text:style-name="syll_5f_dys_5f_1">moi</text:span> <text:span text:style-name="syll_5f_dys_5f_2">à</text:span> <text:span text:style-name="syll_5f_dys_5f_1">la</text:span> <text:span text:style-name="syll_5f_dys_5f_2">fin</text:span> <text:span text:style-name="syll_5f_dys_5f_1">des</text:span> <text:span text:style-name="syll_5f_dys_5f_2">tra</text:span><text:span text:style-name="syll_5f_dys_5f_1">vau</text:span><text:span text:style-name="phon_5f_muet">x</text:span> <text:span text:style-name="syll_5f_dys_5f_2">et</text:span> <text:span text:style-name="syll_5f_dys_5f_1">il</text:span> <text:span text:style-name="syll_5f_dys_5f_2">m</text:span><text:span text:style-name="phon_5f_muet">’</text:span><text:span text:style-name="syll_5f_dys_5f_2">a</text:span> <text:span text:style-name="syll_5f_dys_5f_1">do</text:span><text:span text:style-name="syll_5f_dys_5f_2">nné</text:span> <text:span text:style-name="syll_5f_dys_5f_1">deu</text:span><text:span text:style-name="phon_5f_muet">x</text:span> <text:span text:style-name="syll_5f_dys_5f_2">cen</text:span><text:span text:style-name="phon_5f_muet">ts</text:span> <text:span text:style-name="syll_5f_dys_5f_1">eu</text:span><text:span text:style-name="syll_5f_dys_5f_2">ro</text:span><text:span text:style-name="phon_5f_muet">s</text:span>. <text:span text:style-name="syll_5f_dys_5f_1">J</text:span><text:span text:style-name="phon_5f_muet">’</text:span><text:span text:style-name="syll_5f_dys_5f_1">é</text:span><text:span text:style-name="syll_5f_dys_5f_2">tai</text:span><text:span text:style-name="phon_5f_muet">s</text:span> <text:span text:style-name="syll_5f_dys_5f_1">fier</text:span>. </text:p>
      <text:p text:style-name="P1"><text:span text:style-name="syll_5f_dys_5f_1">Au</text:span> <text:span text:style-name="syll_5f_dys_5f_2">moi</text:span><text:span text:style-name="phon_5f_muet">s</text:span> <text:span text:style-name="syll_5f_dys_5f_1">d</text:span><text:span text:style-name="phon_5f_muet">’</text:span><text:span text:style-name="syll_5f_dys_5f_1">A</text:span><text:span text:style-name="syll_5f_dys_5f_2">ou</text:span><text:span text:style-name="phon_5f_muet">t</text:span>, <text:span text:style-name="syll_5f_dys_5f_1">nou</text:span><text:span text:style-name="phon_5f_muet">s</text:span> <text:span text:style-name="syll_5f_dys_5f_2">so</text:span><text:span text:style-name="syll_5f_dys_5f_1">mme</text:span><text:span text:style-name="phon_5f_muet">s</text:span> <text:span text:style-name="syll_5f_dys_5f_2">par</text:span><text:span text:style-name="syll_5f_dys_5f_1">ti</text:span><text:span text:style-name="phon_5f_muet">s</text:span> <text:span text:style-name="syll_5f_dys_5f_2">en</text:span> <text:span text:style-name="syll_5f_dys_5f_1">va</text:span><text:span text:style-name="syll_5f_dys_5f_2">can</text:span><text:span text:style-name="syll_5f_dys_5f_1">ce</text:span><text:span text:style-name="phon_5f_muet">s</text:span>. <text:span text:style-name="syll_5f_dys_5f_2">Je</text:span> <text:span text:style-name="syll_5f_dys_5f_1">n</text:span><text:span text:style-name="phon_5f_muet">’</text:span><text:span text:style-name="syll_5f_dys_5f_1">ai</text:span> <text:span text:style-name="syll_5f_dys_5f_2">rien</text:span> <text:soft-page-break/><text:span text:style-name="syll_5f_dys_5f_1">d</text:span><text:span text:style-name="phon_5f_muet">’</text:span><text:span text:style-name="syll_5f_dys_5f_1">ex</text:span><text:span text:style-name="syll_5f_dys_5f_2">tra</text:span><text:span text:style-name="syll_5f_dys_5f_1">or</text:span><text:span text:style-name="syll_5f_dys_5f_2">di</text:span><text:span text:style-name="syll_5f_dys_5f_1">nai</text:span><text:span text:style-name="syll_5f_dys_5f_2">re</text:span> <text:span text:style-name="syll_5f_dys_5f_1">à</text:span> <text:span text:style-name="syll_5f_dys_5f_2">vou</text:span><text:span text:style-name="phon_5f_muet">s</text:span> <text:span text:style-name="syll_5f_dys_5f_1">ra</text:span><text:span text:style-name="syll_5f_dys_5f_2">con</text:span><text:span text:style-name="syll_5f_dys_5f_1">ter</text:span> <text:span text:style-name="syll_5f_dys_5f_2">à</text:span> <text:span text:style-name="syll_5f_dys_5f_1">pro</text:span><text:span text:style-name="syll_5f_dys_5f_2">po</text:span><text:span text:style-name="phon_5f_muet">s</text:span> <text:span text:style-name="syll_5f_dys_5f_1">de</text:span> <text:span text:style-name="syll_5f_dys_5f_2">ce</text:span> <text:span text:style-name="syll_5f_dys_5f_1">moi</text:span><text:span text:style-name="phon_5f_muet">s</text:span> <text:span text:style-name="syll_5f_dys_5f_2">d</text:span><text:span text:style-name="phon_5f_muet">’</text:span><text:span text:style-name="syll_5f_dys_5f_2">A</text:span><text:span text:style-name="syll_5f_dys_5f_1">oû</text:span><text:span text:style-name="phon_5f_muet">t</text:span>. <text:span text:style-name="syll_5f_dys_5f_2">J</text:span><text:span text:style-name="phon_5f_muet">’</text:span><text:span text:style-name="syll_5f_dys_5f_2">ai</text:span> <text:span text:style-name="syll_5f_dys_5f_1">du</text:span> <text:span text:style-name="syll_5f_dys_5f_2">rem</text:span><text:span text:style-name="syll_5f_dys_5f_1">plir</text:span> <text:span text:style-name="syll_5f_dys_5f_2">des</text:span> <text:span text:style-name="syll_5f_dys_5f_1">pa</text:span><text:span text:style-name="syll_5f_dys_5f_2">ge</text:span><text:span text:style-name="phon_5f_muet">s</text:span> <text:span text:style-name="syll_5f_dys_5f_1">de</text:span> <text:span text:style-name="syll_5f_dys_5f_2">ca</text:span><text:span text:style-name="phon_5f_muet">h</text:span><text:span text:style-name="syll_5f_dys_5f_1">ier</text:span><text:span text:style-name="phon_5f_muet">s</text:span> <text:span text:style-name="syll_5f_dys_5f_2">de</text:span> <text:span text:style-name="syll_5f_dys_5f_1">va</text:span><text:span text:style-name="syll_5f_dys_5f_2">can</text:span><text:span text:style-name="syll_5f_dys_5f_1">ce</text:span><text:span text:style-name="phon_5f_muet">s</text:span>. <text:span text:style-name="syll_5f_dys_5f_2">Il</text:span> <text:span text:style-name="syll_5f_dys_5f_1">se</text:span> <text:span text:style-name="syll_5f_dys_5f_2">pa</text:span><text:span text:style-name="syll_5f_dys_5f_1">ssai</text:span><text:span text:style-name="phon_5f_muet">t</text:span> <text:span text:style-name="syll_5f_dys_5f_2">quel</text:span><text:span text:style-name="syll_5f_dys_5f_1">que</text:span> <text:span text:style-name="syll_5f_dys_5f_2">cho</text:span><text:span text:style-name="syll_5f_dys_5f_1">se</text:span> <text:span text:style-name="syll_5f_dys_5f_2">de</text:span> <text:span text:style-name="syll_5f_dys_5f_1">pa</text:span><text:span text:style-name="phon_5f_muet">s</text:span> <text:span text:style-name="syll_5f_dys_5f_2">vrai</text:span><text:span text:style-name="syll_5f_dys_5f_1">men</text:span><text:span text:style-name="phon_5f_muet">t</text:span> <text:span text:style-name="syll_5f_dys_5f_2">gé</text:span><text:span text:style-name="syll_5f_dys_5f_1">nial</text:span> <text:span text:style-name="syll_5f_dys_5f_2">en</text:span><text:span text:style-name="syll_5f_dys_5f_1">tre</text:span> <text:span text:style-name="syll_5f_dys_5f_2">mes</text:span> <text:span text:style-name="syll_5f_dys_5f_1">pa</text:span><text:span text:style-name="syll_5f_dys_5f_2">ren</text:span><text:span text:style-name="phon_5f_muet">ts</text:span>. <text:span text:style-name="syll_5f_dys_5f_1">Nou</text:span><text:span text:style-name="phon_5f_muet">s</text:span> <text:span text:style-name="syll_5f_dys_5f_2">é</text:span><text:span text:style-name="syll_5f_dys_5f_1">tion</text:span><text:span text:style-name="phon_5f_muet">s</text:span> <text:span text:style-name="syll_5f_dys_5f_2">u</text:span><text:span text:style-name="syll_5f_dys_5f_1">ne</text:span> <text:span text:style-name="syll_5f_dys_5f_2">fa</text:span><text:span text:style-name="syll_5f_dys_5f_1">mi</text:span><text:span text:style-name="syll_5f_dys_5f_2">lle</text:span> <text:span text:style-name="syll_5f_dys_5f_1">tou</text:span><text:span text:style-name="syll_5f_dys_5f_2">jour</text:span><text:span text:style-name="phon_5f_muet">s</text:span> <text:span text:style-name="syll_5f_dys_5f_1">de</text:span> <text:span text:style-name="syll_5f_dys_5f_2">mau</text:span><text:span text:style-name="syll_5f_dys_5f_1">vai</text:span><text:span text:style-name="syll_5f_dys_5f_2">se</text:span> <text:span text:style-name="phon_5f_muet">h</text:span><text:span text:style-name="syll_5f_dys_5f_1">u</text:span><text:span text:style-name="syll_5f_dys_5f_2">meur</text:span>. <text:span text:style-name="syll_5f_dys_5f_1">Nou</text:span><text:span text:style-name="phon_5f_muet">s</text:span> <text:span text:style-name="syll_5f_dys_5f_2">so</text:span><text:span text:style-name="syll_5f_dys_5f_1">mme</text:span><text:span text:style-name="phon_5f_muet">s</text:span> <text:span text:style-name="syll_5f_dys_5f_2">ren</text:span><text:span text:style-name="syll_5f_dys_5f_1">tré</text:span><text:span text:style-name="phon_5f_muet">s</text:span>.</text:p>
      <text:p text:style-name="P1"><text:span text:style-name="syll_5f_dys_5f_1">J</text:span><text:span text:style-name="phon_5f_muet">’</text:span><text:span text:style-name="syll_5f_dys_5f_1">a</text:span><text:span text:style-name="syll_5f_dys_5f_2">llai</text:span><text:span text:style-name="phon_5f_muet">s</text:span> <text:span text:style-name="syll_5f_dys_5f_1">donc</text:span> <text:span text:style-name="syll_5f_dys_5f_2">au</text:span> <text:span text:style-name="syll_5f_dys_5f_1">co</text:span><text:span text:style-name="syll_5f_dys_5f_2">llè</text:span><text:span text:style-name="syll_5f_dys_5f_1">ge</text:span> <text:span text:style-name="syll_5f_dys_5f_2">J</text:span><text:span text:style-name="phon_5f_muet">e</text:span><text:span text:style-name="syll_5f_dys_5f_2">an</text:span> <text:span text:style-name="syll_5f_dys_5f_1">Mou</text:span><text:span text:style-name="syll_5f_dys_5f_2">lin</text:span>. <text:span text:style-name="syll_5f_dys_5f_1">Je</text:span> <text:span text:style-name="syll_5f_dys_5f_2">res</text:span><text:span text:style-name="syll_5f_dys_5f_1">tai</text:span><text:span text:style-name="phon_5f_muet">s</text:span> <text:span text:style-name="syll_5f_dys_5f_2">dan</text:span><text:span text:style-name="phon_5f_muet">s</text:span> <text:span text:style-name="syll_5f_dys_5f_1">le</text:span> <text:span text:style-name="syll_5f_dys_5f_2">fon</text:span><text:span text:style-name="phon_5f_muet">d</text:span> <text:span text:style-name="syll_5f_dys_5f_1">de</text:span> <text:span text:style-name="syll_5f_dys_5f_2">la</text:span> <text:span text:style-name="syll_5f_dys_5f_1">cla</text:span><text:span text:style-name="syll_5f_dys_5f_2">sse</text:span> <text:span text:style-name="syll_5f_dys_5f_1">et</text:span> <text:span text:style-name="syll_5f_dys_5f_2">j</text:span><text:span text:style-name="phon_5f_muet">’</text:span><text:span text:style-name="syll_5f_dys_5f_2">e</text:span><text:span text:style-name="syll_5f_dys_5f_1">ssa</text:span><text:span text:style-name="syll_5f_dys_5f_2">yai</text:span><text:span text:style-name="phon_5f_muet">s</text:span> <text:span text:style-name="syll_5f_dys_5f_1">d</text:span><text:span text:style-name="phon_5f_muet">’</text:span><text:span text:style-name="syll_5f_dys_5f_1">é</text:span><text:span text:style-name="syll_5f_dys_5f_2">vi</text:span><text:span text:style-name="syll_5f_dys_5f_1">ter</text:span> <text:span text:style-name="syll_5f_dys_5f_2">les</text:span> <text:span text:style-name="syll_5f_dys_5f_1">gro</text:span><text:span text:style-name="phon_5f_muet">s</text:span> <text:span text:style-name="syll_5f_dys_5f_2">ca</text:span><text:span text:style-name="syll_5f_dys_5f_1">ïd</text:span><text:span text:style-name="phon_5f_muet">s</text:span>. <text:span text:style-name="syll_5f_dys_5f_2">Ma</text:span> <text:span text:style-name="syll_5f_dys_5f_1">mè</text:span><text:span text:style-name="syll_5f_dys_5f_2">re</text:span> <text:span text:style-name="syll_5f_dys_5f_1">di</text:span><text:span text:style-name="syll_5f_dys_5f_2">sai</text:span><text:span text:style-name="phon_5f_muet">t</text:span> <text:span text:style-name="syll_5f_dys_5f_1">que</text:span> <text:span text:style-name="syll_5f_dys_5f_2">je</text:span> <text:span text:style-name="syll_5f_dys_5f_1">de</text:span><text:span text:style-name="syll_5f_dys_5f_2">ve</text:span><text:span text:style-name="syll_5f_dys_5f_1">nai</text:span><text:span text:style-name="phon_5f_muet">s</text:span> <text:span text:style-name="syll_5f_dys_5f_2">de</text:span> <text:span text:style-name="syll_5f_dys_5f_1">plus</text:span> <text:span text:style-name="syll_5f_dys_5f_2">en</text:span> <text:span text:style-name="syll_5f_dys_5f_1">plus</text:span> <text:span text:style-name="syll_5f_dys_5f_2">bê</text:span><text:span text:style-name="syll_5f_dys_5f_1">te</text:span> <text:span text:style-name="syll_5f_dys_5f_2">cha</text:span><text:span text:style-name="syll_5f_dys_5f_1">que</text:span> <text:span text:style-name="syll_5f_dys_5f_2">jour</text:span>. <text:span text:style-name="syll_5f_dys_5f_1">E</text:span><text:span text:style-name="syll_5f_dys_5f_2">lle</text:span> <text:span text:style-name="syll_5f_dys_5f_1">ne</text:span> <text:span text:style-name="syll_5f_dys_5f_2">com</text:span><text:span text:style-name="syll_5f_dys_5f_1">pre</text:span><text:span text:style-name="syll_5f_dys_5f_2">nai</text:span><text:span text:style-name="phon_5f_muet">t</text:span> <text:span text:style-name="syll_5f_dys_5f_1">pa</text:span><text:span text:style-name="phon_5f_muet">s</text:span> <text:span text:style-name="syll_5f_dys_5f_2">pour</text:span><text:span text:style-name="syll_5f_dys_5f_1">quoi</text:span> <text:span text:style-name="syll_5f_dys_5f_2">je</text:span> <text:span text:style-name="syll_5f_dys_5f_1">n</text:span><text:span text:style-name="phon_5f_muet">’</text:span><text:span text:style-name="syll_5f_dys_5f_1">a</text:span><text:span text:style-name="syll_5f_dys_5f_2">vai</text:span><text:span text:style-name="phon_5f_muet">s</text:span> <text:span text:style-name="syll_5f_dys_5f_1">ja</text:span><text:span text:style-name="syll_5f_dys_5f_2">mai</text:span><text:span text:style-name="phon_5f_muet">s</text:span> <text:span text:style-name="syll_5f_dys_5f_1">de</text:span> <text:span text:style-name="syll_5f_dys_5f_2">no</text:span><text:span text:style-name="syll_5f_dys_5f_1">te</text:span><text:span text:style-name="phon_5f_muet">s</text:span>. <text:span text:style-name="syll_5f_dys_5f_2">E</text:span><text:span text:style-name="syll_5f_dys_5f_1">lle</text:span> <text:span text:style-name="syll_5f_dys_5f_2">dé</text:span><text:span text:style-name="syll_5f_dys_5f_1">tes</text:span><text:span text:style-name="syll_5f_dys_5f_2">tai</text:span><text:span text:style-name="phon_5f_muet">t</text:span> <text:span text:style-name="syll_5f_dys_5f_1">ce</text:span> <text:span text:style-name="syll_5f_dys_5f_2">co</text:span><text:span text:style-name="syll_5f_dys_5f_1">llè</text:span><text:span text:style-name="syll_5f_dys_5f_2">ge</text:span> <text:span text:style-name="syll_5f_dys_5f_1">et</text:span> <text:span text:style-name="syll_5f_dys_5f_2">mes</text:span> <text:span text:style-name="syll_5f_dys_5f_1">pa</text:span><text:span text:style-name="syll_5f_dys_5f_2">ren</text:span><text:span text:style-name="phon_5f_muet">ts</text:span> <text:span text:style-name="syll_5f_dys_5f_1">dé</text:span><text:span text:style-name="syll_5f_dys_5f_2">ci</text:span><text:span text:style-name="syll_5f_dys_5f_1">dè</text:span><text:span text:style-name="syll_5f_dys_5f_2">re</text:span><text:span text:style-name="conjug_5f_3p">nt</text:span> <text:span text:style-name="syll_5f_dys_5f_1">de</text:span> <text:span text:style-name="syll_5f_dys_5f_2">m</text:span><text:span text:style-name="phon_5f_muet">’</text:span><text:span text:style-name="syll_5f_dys_5f_2">en</text:span><text:span text:style-name="syll_5f_dys_5f_1">vo</text:span><text:span text:style-name="syll_5f_dys_5f_2">yer</text:span> <text:span text:style-name="syll_5f_dys_5f_1">en</text:span> <text:span text:style-name="syll_5f_dys_5f_2">pen</text:span><text:span text:style-name="syll_5f_dys_5f_1">sion</text:span>. <text:span text:style-name="syll_5f_dys_5f_2">Le</text:span> <text:span text:style-name="syll_5f_dys_5f_1">len</text:span><text:span text:style-name="syll_5f_dys_5f_2">de</text:span><text:span text:style-name="syll_5f_dys_5f_1">main</text:span>, <text:span text:style-name="syll_5f_dys_5f_2">j</text:span><text:span text:style-name="phon_5f_muet">’</text:span><text:span text:style-name="syll_5f_dys_5f_2">a</text:span><text:span text:style-name="syll_5f_dys_5f_1">llai</text:span><text:span text:style-name="phon_5f_muet">s</text:span> <text:span text:style-name="syll_5f_dys_5f_2">chez</text:span> <text:span text:style-name="syll_5f_dys_5f_1">mes</text:span> <text:span text:style-name="syll_5f_dys_5f_2">gran</text:span><text:span text:style-name="phon_5f_muet">ds</text:span> –<text:span text:style-name="syll_5f_dys_5f_1">pa</text:span><text:span text:style-name="syll_5f_dys_5f_2">ren</text:span><text:span text:style-name="phon_5f_muet">ts</text:span>. <text:span text:style-name="syll_5f_dys_5f_1">Mon</text:span> <text:span text:style-name="syll_5f_dys_5f_2">gran</text:span><text:span text:style-name="phon_5f_muet">d</text:span>-<text:span text:style-name="syll_5f_dys_5f_1">pè</text:span><text:span text:style-name="syll_5f_dys_5f_2">re</text:span> <text:span text:style-name="syll_5f_dys_5f_1">me</text:span> <text:span text:style-name="syll_5f_dys_5f_2">di</text:span><text:span text:style-name="phon_5f_muet">t</text:span> <text:span text:style-name="syll_5f_dys_5f_1">que</text:span> <text:span text:style-name="syll_5f_dys_5f_2">la</text:span> <text:span text:style-name="syll_5f_dys_5f_1">pen</text:span><text:span text:style-name="syll_5f_dys_5f_2">sion</text:span> <text:span text:style-name="syll_5f_dys_5f_1">é</text:span><text:span text:style-name="syll_5f_dys_5f_2">tai</text:span><text:span text:style-name="phon_5f_muet">t</text:span> <text:span text:style-name="syll_5f_dys_5f_1">son</text:span> <text:span text:style-name="syll_5f_dys_5f_2">i</text:span><text:span text:style-name="syll_5f_dys_5f_1">dé</text:span><text:span text:style-name="phon_5f_muet">e</text:span> <text:span text:style-name="syll_5f_dys_5f_2">et</text:span> <text:span text:style-name="syll_5f_dys_5f_1">qu</text:span><text:span text:style-name="phon_5f_muet">’</text:span><text:span text:style-name="syll_5f_dys_5f_1">il</text:span> <text:span text:style-name="syll_5f_dys_5f_2">pen</text:span><text:span text:style-name="syll_5f_dys_5f_1">sai</text:span><text:span text:style-name="phon_5f_muet">t</text:span> <text:span text:style-name="syll_5f_dys_5f_2">que</text:span> <text:span text:style-name="syll_5f_dys_5f_1">ce</text:span> <text:span text:style-name="syll_5f_dys_5f_2">se</text:span><text:span text:style-name="syll_5f_dys_5f_1">rai</text:span><text:span text:style-name="phon_5f_muet">t</text:span> <text:span text:style-name="syll_5f_dys_5f_2">bien</text:span> <text:span text:style-name="syll_5f_dys_5f_1">pour</text:span> <text:span text:style-name="syll_5f_dys_5f_2">moi</text:span>, <text:span text:style-name="syll_5f_dys_5f_1">j</text:span><text:span text:style-name="phon_5f_muet">’</text:span><text:span text:style-name="syll_5f_dys_5f_1">ai</text:span> <text:span text:style-name="syll_5f_dys_5f_2">pleu</text:span><text:span text:style-name="syll_5f_dys_5f_1">ré</text:span> <text:span text:style-name="syll_5f_dys_5f_2">et</text:span> <text:span text:style-name="syll_5f_dys_5f_1">il</text:span> <text:span text:style-name="syll_5f_dys_5f_2">m</text:span><text:span text:style-name="phon_5f_muet">’</text:span><text:span text:style-name="syll_5f_dys_5f_2">a</text:span> <text:span text:style-name="syll_5f_dys_5f_1">con</text:span><text:span text:style-name="syll_5f_dys_5f_2">so</text:span><text:span text:style-name="syll_5f_dys_5f_1">lé</text:span>. </text:p>
      <text:p text:style-name="P1"><text:span text:style-name="syll_5f_dys_5f_1">69</text:span> → <text:span text:style-name="syll_5f_dys_5f_2">84</text:span></text:p>
      <text:p text:style-name="P1"><text:span text:style-name="syll_5f_dys_5f_1">Quan</text:span><text:span text:style-name="phon_5f_muet">d</text:span> <text:span text:style-name="syll_5f_dys_5f_2">je</text:span> <text:span text:style-name="syll_5f_dys_5f_1">sui</text:span><text:span text:style-name="phon_5f_muet">s</text:span> <text:span text:style-name="syll_5f_dys_5f_2">ren</text:span><text:span text:style-name="syll_5f_dys_5f_1">tré</text:span>, <text:span text:style-name="syll_5f_dys_5f_2">mon</text:span> <text:span text:style-name="syll_5f_dys_5f_1">pè</text:span><text:span text:style-name="syll_5f_dys_5f_2">re</text:span> <text:span text:style-name="syll_5f_dys_5f_1">m</text:span><text:span text:style-name="phon_5f_muet">’</text:span><text:span text:style-name="syll_5f_dys_5f_1">a</text:span> <text:span text:style-name="syll_5f_dys_5f_2">di</text:span><text:span text:style-name="phon_5f_muet">t</text:span> <text:span text:style-name="syll_5f_dys_5f_1">que</text:span> <text:span text:style-name="syll_5f_dys_5f_2">la</text:span> <text:span text:style-name="syll_5f_dys_5f_1">pen</text:span><text:span text:style-name="syll_5f_dys_5f_2">sion</text:span> <text:span text:style-name="syll_5f_dys_5f_1">a</text:span><text:span text:style-name="syll_5f_dys_5f_2">llai</text:span><text:span text:style-name="phon_5f_muet">t</text:span> <text:span text:style-name="syll_5f_dys_5f_1">leur</text:span> <text:span text:style-name="syll_5f_dys_5f_2">coû</text:span><text:span text:style-name="syll_5f_dys_5f_1">ter</text:span> <text:span text:style-name="syll_5f_dys_5f_2">trè</text:span><text:span text:style-name="phon_5f_muet">s</text:span> <text:span text:style-name="syll_5f_dys_5f_1">cher</text:span>, <text:span text:style-name="syll_5f_dys_5f_2">qu</text:span><text:span text:style-name="phon_5f_muet">’</text:span><text:span text:style-name="syll_5f_dys_5f_2">il</text:span> <text:span text:style-name="syll_5f_dys_5f_1">fa</text:span><text:span text:style-name="syll_5f_dys_5f_2">llai</text:span><text:span text:style-name="phon_5f_muet">t</text:span> <text:span text:style-name="syll_5f_dys_5f_1">que</text:span> <text:span text:style-name="syll_5f_dys_5f_2">je</text:span> <text:span text:style-name="syll_5f_dys_5f_1">tra</text:span><text:span text:style-name="syll_5f_dys_5f_2">va</text:span><text:span text:style-name="syll_5f_dys_5f_1">ille</text:span> <text:span text:style-name="syll_5f_dys_5f_2">sé</text:span><text:span text:style-name="syll_5f_dys_5f_1">rieu</text:span><text:span text:style-name="syll_5f_dys_5f_2">se</text:span><text:span text:style-name="syll_5f_dys_5f_1">men</text:span><text:span text:style-name="phon_5f_muet">t</text:span>. <text:span text:style-name="syll_5f_dys_5f_2">J</text:span><text:span text:style-name="phon_5f_muet">’</text:span><text:span text:style-name="syll_5f_dys_5f_2">ai</text:span> <text:span text:style-name="syll_5f_dys_5f_1">di</text:span><text:span text:style-name="phon_5f_muet">t</text:span> <text:span text:style-name="syll_5f_dys_5f_2">à</text:span> <text:span text:style-name="syll_5f_dys_5f_1">mon</text:span> <text:span text:style-name="syll_5f_dys_5f_2">pè</text:span><text:span text:style-name="syll_5f_dys_5f_1">re</text:span> <text:span text:style-name="syll_5f_dys_5f_2">que</text:span> <text:span text:style-name="syll_5f_dys_5f_1">je</text:span> <text:span text:style-name="syll_5f_dys_5f_2">vou</text:span><text:span text:style-name="syll_5f_dys_5f_1">lai</text:span><text:span text:style-name="phon_5f_muet">s</text:span> <text:span text:style-name="syll_5f_dys_5f_2">a</text:span><text:span text:style-name="syll_5f_dys_5f_1">ller</text:span> <text:span text:style-name="syll_5f_dys_5f_2">au</text:span> <text:span text:style-name="syll_5f_dys_5f_1">ly</text:span><text:span text:style-name="syll_5f_dys_5f_2">cé</text:span><text:span text:style-name="phon_5f_muet">e</text:span> <text:span text:style-name="syll_5f_dys_5f_1">tech</text:span><text:span text:style-name="syll_5f_dys_5f_2">ni</text:span><text:span text:style-name="syll_5f_dys_5f_1">que</text:span> <text:span text:style-name="syll_5f_dys_5f_2">de</text:span> <text:span text:style-name="syll_5f_dys_5f_1">Gran</text:span><text:span text:style-name="phon_5f_muet">ds</text:span> <text:span text:style-name="syll_5f_dys_5f_2">cham</text:span><text:span text:style-name="phon_5f_muet">ps</text:span>, <text:span text:style-name="syll_5f_dys_5f_1">qu</text:span><text:span text:style-name="phon_5f_muet">’</text:span><text:span text:style-name="syll_5f_dys_5f_1">il</text:span><text:span text:style-name="phon_5f_muet">s</text:span> <text:span text:style-name="syll_5f_dys_5f_2">fai</text:span><text:span text:style-name="syll_5f_dys_5f_1">sai</text:span><text:span text:style-name="conjug_5f_3p">ent</text:span> <text:span text:style-name="syll_5f_dys_5f_2">au</text:span><text:span text:style-name="syll_5f_dys_5f_1">ssi</text:span> <text:span text:style-name="syll_5f_dys_5f_2">co</text:span><text:span text:style-name="syll_5f_dys_5f_1">llè</text:span><text:span text:style-name="syll_5f_dys_5f_2">ge</text:span>. <text:span text:style-name="syll_5f_dys_5f_1">Je</text:span> <text:span text:style-name="syll_5f_dys_5f_2">le</text:span> <text:span text:style-name="syll_5f_dys_5f_1">sa</text:span><text:span text:style-name="syll_5f_dys_5f_2">vai</text:span><text:span text:style-name="phon_5f_muet">s</text:span> <text:span text:style-name="syll_5f_dys_5f_1">car</text:span> <text:span text:style-name="syll_5f_dys_5f_2">j</text:span><text:span text:style-name="phon_5f_muet">’</text:span><text:span text:style-name="syll_5f_dys_5f_2">a</text:span><text:span text:style-name="syll_5f_dys_5f_1">vai</text:span><text:span text:style-name="phon_5f_muet">s</text:span> <text:span text:style-name="syll_5f_dys_5f_2">a</text:span><text:span text:style-name="syll_5f_dys_5f_1">ppe</text:span><text:span text:style-name="syll_5f_dys_5f_2">lé</text:span>. <text:span text:style-name="syll_5f_dys_5f_1">Mai</text:span><text:span text:style-name="phon_5f_muet">s</text:span> <text:span text:style-name="syll_5f_dys_5f_2">mon</text:span> <text:span text:style-name="syll_5f_dys_5f_1">do</text:span><text:span text:style-name="syll_5f_dys_5f_2">ssier</text:span> <text:span text:style-name="syll_5f_dys_5f_1">é</text:span><text:span text:style-name="syll_5f_dys_5f_2">tai</text:span><text:span text:style-name="phon_5f_muet">t</text:span> <text:span text:style-name="syll_5f_dys_5f_1">nul</text:span>, <text:span text:style-name="syll_5f_dys_5f_2">ja</text:span><text:span text:style-name="syll_5f_dys_5f_1">mai</text:span><text:span text:style-name="phon_5f_muet">s</text:span> <text:span text:style-name="syll_5f_dys_5f_2">il</text:span><text:span text:style-name="phon_5f_muet">s</text:span> <text:span text:style-name="syll_5f_dys_5f_1">ne</text:span> <text:span text:style-name="syll_5f_dys_5f_2">me</text:span> <text:span text:style-name="syll_5f_dys_5f_1">pren</text:span><text:span text:style-name="syll_5f_dys_5f_2">drai</text:span><text:span text:style-name="conjug_5f_3p">ent</text:span>. <text:span text:style-name="syll_5f_dys_5f_1">Gran</text:span><text:span text:style-name="phon_5f_muet">d</text:span>-<text:span text:style-name="syll_5f_dys_5f_2">Lé</text:span><text:span text:style-name="syll_5f_dys_5f_1">on</text:span> <text:span text:style-name="syll_5f_dys_5f_2">m</text:span><text:span text:style-name="phon_5f_muet">’</text:span><text:span text:style-name="syll_5f_dys_5f_2">a</text:span> <text:span text:style-name="syll_5f_dys_5f_1">di</text:span><text:span text:style-name="phon_5f_muet">t</text:span> <text:span text:style-name="syll_5f_dys_5f_2">d</text:span><text:span text:style-name="phon_5f_muet">’</text:span><text:span text:style-name="syll_5f_dys_5f_2">é</text:span><text:span text:style-name="syll_5f_dys_5f_1">cri</text:span><text:span text:style-name="syll_5f_dys_5f_2">re</text:span> <text:span text:style-name="syll_5f_dys_5f_1">u</text:span><text:span text:style-name="syll_5f_dys_5f_2">ne</text:span> <text:span text:style-name="syll_5f_dys_5f_1">le</text:span><text:span text:style-name="syll_5f_dys_5f_2">ttre</text:span> <text:span text:style-name="syll_5f_dys_5f_1">au</text:span> <text:span text:style-name="syll_5f_dys_5f_2">di</text:span><text:span text:style-name="syll_5f_dys_5f_1">rec</text:span><text:span text:style-name="syll_5f_dys_5f_2">teur</text:span> <text:span text:style-name="syll_5f_dys_5f_1">de</text:span> <text:span text:style-name="syll_5f_dys_5f_2">Gran</text:span><text:span text:style-name="phon_5f_muet">ds</text:span> <text:span text:style-name="syll_5f_dys_5f_1">Cham</text:span><text:span text:style-name="phon_5f_muet">ps</text:span> <text:span text:style-name="syll_5f_dys_5f_2">et</text:span> <text:span text:style-name="syll_5f_dys_5f_1">de</text:span> <text:span text:style-name="syll_5f_dys_5f_2">lui</text:span> <text:span text:style-name="syll_5f_dys_5f_1">di</text:span><text:span text:style-name="syll_5f_dys_5f_2">re</text:span> <text:span text:style-name="syll_5f_dys_5f_1">tou</text:span><text:span text:style-name="phon_5f_muet">t</text:span> <text:span text:style-name="syll_5f_dys_5f_2">ce</text:span> <text:span text:style-name="syll_5f_dys_5f_1">que</text:span> <text:span text:style-name="syll_5f_dys_5f_2">j</text:span><text:span text:style-name="phon_5f_muet">’</text:span><text:span text:style-name="syll_5f_dys_5f_2">a</text:span><text:span text:style-name="syll_5f_dys_5f_1">vai</text:span><text:span text:style-name="phon_5f_muet">s</text:span> <text:span text:style-name="syll_5f_dys_5f_2">sur</text:span> <text:span text:style-name="syll_5f_dys_5f_1">le</text:span> <text:span text:style-name="syll_5f_dys_5f_2">cœur</text:span>. <text:span text:style-name="syll_5f_dys_5f_1">Je</text:span> <text:span text:style-name="syll_5f_dys_5f_2">l</text:span><text:span text:style-name="phon_5f_muet">’</text:span><text:span text:style-name="syll_5f_dys_5f_2">ai</text:span> <text:span text:style-name="syll_5f_dys_5f_1">pos</text:span><text:span text:style-name="syll_5f_dys_5f_2">té</text:span><text:span text:style-name="phon_5f_muet">e</text:span> <text:span text:style-name="syll_5f_dys_5f_1">le</text:span> <text:span text:style-name="syll_5f_dys_5f_2">len</text:span><text:span text:style-name="syll_5f_dys_5f_1">de</text:span><text:span text:style-name="syll_5f_dys_5f_2">main</text:span> <text:span text:style-name="syll_5f_dys_5f_1">soir</text:span> <text:span text:style-name="syll_5f_dys_5f_2">en</text:span> <text:span text:style-name="syll_5f_dys_5f_1">ren</text:span><text:span text:style-name="syll_5f_dys_5f_2">tran</text:span><text:span text:style-name="phon_5f_muet">t</text:span> <text:span text:style-name="syll_5f_dys_5f_1">du</text:span> <text:span text:style-name="syll_5f_dys_5f_2">co</text:span><text:span text:style-name="syll_5f_dys_5f_1">llè</text:span><text:span text:style-name="syll_5f_dys_5f_2">ge</text:span>.  <text:span text:style-name="syll_5f_dys_5f_1">Pui</text:span><text:span text:style-name="phon_5f_muet">s</text:span> <text:span text:style-name="syll_5f_dys_5f_2">c</text:span><text:span text:style-name="phon_5f_muet">’</text:span><text:span text:style-name="syll_5f_dys_5f_2">é</text:span><text:span text:style-name="syll_5f_dys_5f_1">tai</text:span><text:span text:style-name="phon_5f_muet">t</text:span> <text:span text:style-name="syll_5f_dys_5f_2">les</text:span> <text:span text:style-name="syll_5f_dys_5f_1">va</text:span><text:span text:style-name="syll_5f_dys_5f_2">can</text:span><text:span text:style-name="syll_5f_dys_5f_1">ce</text:span><text:span text:style-name="phon_5f_muet">s</text:span> <text:span text:style-name="syll_5f_dys_5f_2">de</text:span> <text:span text:style-name="syll_5f_dys_5f_1">la</text:span> <text:span text:style-name="syll_5f_dys_5f_2">Tou</text:span><text:span text:style-name="syll_5f_dys_5f_1">ssain</text:span><text:span text:style-name="phon_5f_muet">t</text:span>. <text:span text:style-name="syll_5f_dys_5f_2">Je</text:span> <text:span text:style-name="syll_5f_dys_5f_1">sui</text:span><text:span text:style-name="phon_5f_muet">s</text:span> <text:span text:style-name="syll_5f_dys_5f_2">a</text:span><text:span text:style-name="syll_5f_dys_5f_1">llé</text:span> <text:span text:style-name="syll_5f_dys_5f_2">chez</text:span> <text:span text:style-name="syll_5f_dys_5f_1">ma</text:span> <text:span text:style-name="syll_5f_dys_5f_2">tan</text:span><text:span text:style-name="syll_5f_dys_5f_1">te</text:span>. <text:span text:style-name="syll_5f_dys_5f_2">J</text:span><text:span text:style-name="phon_5f_muet">’</text:span><text:span text:style-name="syll_5f_dys_5f_2">ai</text:span> <text:span text:style-name="syll_5f_dys_5f_1">pa</text:span><text:span text:style-name="syll_5f_dys_5f_2">ssé</text:span> <text:span text:style-name="syll_5f_dys_5f_1">mes</text:span> <text:span text:style-name="syll_5f_dys_5f_2">jour</text:span><text:span text:style-name="syll_5f_dys_5f_1">né</text:span><text:span text:style-name="phon_5f_muet">es</text:span> <text:span text:style-name="syll_5f_dys_5f_2">à</text:span> <text:span text:style-name="syll_5f_dys_5f_1">cons</text:span><text:span text:style-name="syll_5f_dys_5f_2">trui</text:span><text:span text:style-name="syll_5f_dys_5f_1">re</text:span> <text:span text:style-name="syll_5f_dys_5f_2">des</text:span> <text:span text:style-name="syll_5f_dys_5f_1">cho</text:span><text:span text:style-name="syll_5f_dys_5f_2">se</text:span><text:span text:style-name="phon_5f_muet">s</text:span> <text:span text:style-name="syll_5f_dys_5f_1">en</text:span> <text:span text:style-name="syll_5f_dys_5f_2">lé</text:span><text:span text:style-name="syll_5f_dys_5f_1">go</text:span><text:span text:style-name="phon_5f_muet">s</text:span> <text:span text:style-name="syll_5f_dys_5f_2">a</text:span><text:span text:style-name="syll_5f_dys_5f_1">vec</text:span> <text:span text:style-name="syll_5f_dys_5f_2">mon</text:span> <text:span text:style-name="syll_5f_dys_5f_1">pe</text:span><text:span text:style-name="syll_5f_dys_5f_2">ti</text:span><text:span text:style-name="phon_5f_muet">t</text:span> <text:span text:style-name="syll_5f_dys_5f_1">cou</text:span><text:span text:style-name="syll_5f_dys_5f_2">sin</text:span>. <text:span text:style-name="syll_5f_dys_5f_1">Ma</text:span><text:span text:style-name="syll_5f_dys_5f_2">man</text:span> <text:span text:style-name="syll_5f_dys_5f_1">est</text:span> <text:span text:style-name="syll_5f_dys_5f_2">ve</text:span><text:span text:style-name="syll_5f_dys_5f_1">nu</text:span><text:span text:style-name="phon_5f_muet">e</text:span> <text:span text:style-name="syll_5f_dys_5f_2">me</text:span> <text:span text:style-name="syll_5f_dys_5f_1">cher</text:span><text:span text:style-name="syll_5f_dys_5f_2">cher</text:span> <text:span text:style-name="syll_5f_dys_5f_1">à</text:span> <text:span text:style-name="syll_5f_dys_5f_2">la</text:span> <text:span text:style-name="syll_5f_dys_5f_1">ga</text:span><text:span text:style-name="syll_5f_dys_5f_2">re</text:span> <text:span text:style-name="syll_5f_dys_5f_1">et</text:span> <text:span text:style-name="syll_5f_dys_5f_2">e</text:span><text:span text:style-name="syll_5f_dys_5f_1">lle</text:span> <text:span text:style-name="syll_5f_dys_5f_2">m</text:span><text:span text:style-name="phon_5f_muet">’</text:span><text:span text:style-name="syll_5f_dys_5f_2">a</text:span> <text:span text:style-name="syll_5f_dys_5f_1">di</text:span><text:span text:style-name="phon_5f_muet">t</text:span> :</text:p>
      <text:p text:style-name="P2">-<text:span text:style-name="T2">          </text:span>« <text:span text:style-name="syll_5f_dys_5f_1">J</text:span><text:span text:style-name="phon_5f_muet">’</text:span><text:span text:style-name="syll_5f_dys_5f_1">ai</text:span> <text:span text:style-name="syll_5f_dys_5f_2">deu</text:span><text:span text:style-name="phon_5f_muet">x</text:span> <text:span text:style-name="syll_5f_dys_5f_1">nou</text:span><text:span text:style-name="syll_5f_dys_5f_2">ve</text:span><text:span text:style-name="syll_5f_dys_5f_1">lle</text:span><text:span text:style-name="phon_5f_muet">s</text:span> <text:span text:style-name="syll_5f_dys_5f_2">à</text:span> <text:span text:style-name="syll_5f_dys_5f_1">t</text:span><text:span text:style-name="phon_5f_muet">’</text:span><text:span text:style-name="syll_5f_dys_5f_1">a</text:span><text:span text:style-name="syll_5f_dys_5f_2">nnon</text:span><text:span text:style-name="syll_5f_dys_5f_1">cer</text:span>, <text:span text:style-name="syll_5f_dys_5f_2">u</text:span><text:span text:style-name="syll_5f_dys_5f_1">ne</text:span> <text:span text:style-name="syll_5f_dys_5f_2">bo</text:span><text:span text:style-name="syll_5f_dys_5f_1">nne</text:span> <text:span text:style-name="syll_5f_dys_5f_2">et</text:span> <text:span text:style-name="syll_5f_dys_5f_1">u</text:span><text:span text:style-name="syll_5f_dys_5f_2">ne</text:span> <text:span text:style-name="syll_5f_dys_5f_1">mau</text:span><text:span text:style-name="syll_5f_dys_5f_2">vai</text:span><text:span text:style-name="syll_5f_dys_5f_1">se</text:span>. <text:span text:style-name="syll_5f_dys_5f_2">La</text:span> <text:span text:style-name="syll_5f_dys_5f_1">di</text:span><text:span text:style-name="syll_5f_dys_5f_2">rec</text:span><text:span text:style-name="syll_5f_dys_5f_1">tri</text:span><text:span text:style-name="syll_5f_dys_5f_2">ce</text:span> <text:span text:style-name="syll_5f_dys_5f_1">de</text:span> <text:span text:style-name="syll_5f_dys_5f_2">Gran</text:span><text:span text:style-name="phon_5f_muet">ds</text:span> <text:span text:style-name="syll_5f_dys_5f_1">cham</text:span><text:span text:style-name="phon_5f_muet">ps</text:span> <text:span text:style-name="syll_5f_dys_5f_2">a</text:span> <text:span text:style-name="syll_5f_dys_5f_1">a</text:span><text:span text:style-name="syll_5f_dys_5f_2">ppe</text:span><text:span text:style-name="syll_5f_dys_5f_1">lé</text:span>, <text:span text:style-name="syll_5f_dys_5f_2">e</text:span><text:span text:style-name="syll_5f_dys_5f_1">lle</text:span> <text:span text:style-name="syll_5f_dys_5f_2">est</text:span> <text:span text:style-name="syll_5f_dys_5f_1">d</text:span><text:span text:style-name="phon_5f_muet">’</text:span><text:span text:style-name="syll_5f_dys_5f_1">a</text:span><text:span text:style-name="syll_5f_dys_5f_2">ccor</text:span><text:span text:style-name="phon_5f_muet">d</text:span> <text:span text:style-name="syll_5f_dys_5f_1">pour</text:span> <text:span text:style-name="syll_5f_dys_5f_2">te</text:span> <text:span text:style-name="syll_5f_dys_5f_1">pren</text:span><text:span text:style-name="syll_5f_dys_5f_2">dre</text:span> <text:span text:style-name="syll_5f_dys_5f_1">mai</text:span><text:span text:style-name="phon_5f_muet">s</text:span> <text:span text:style-name="syll_5f_dys_5f_2">tu</text:span> <text:span text:style-name="syll_5f_dys_5f_1">de</text:span><text:span text:style-name="syll_5f_dys_5f_2">vra</text:span><text:span text:style-name="phon_5f_muet">s</text:span> <text:span text:style-name="syll_5f_dys_5f_1">pa</text:span><text:span text:style-name="syll_5f_dys_5f_2">sser</text:span> <text:span text:style-name="syll_5f_dys_5f_1">un</text:span> <text:span text:style-name="syll_5f_dys_5f_2">test</text:span>.  <text:span text:style-name="syll_5f_dys_5f_1">La</text:span> <text:span text:style-name="syll_5f_dys_5f_2">mau</text:span><text:span text:style-name="syll_5f_dys_5f_1">vai</text:span><text:span text:style-name="syll_5f_dys_5f_2">se</text:span> <text:span text:style-name="syll_5f_dys_5f_1">nou</text:span><text:span text:style-name="syll_5f_dys_5f_2">ve</text:span><text:span text:style-name="syll_5f_dys_5f_1">lle</text:span>, <text:span text:style-name="syll_5f_dys_5f_2">c</text:span><text:span text:style-name="phon_5f_muet">’</text:span><text:span text:style-name="syll_5f_dys_5f_2">est</text:span> <text:span text:style-name="syll_5f_dys_5f_1">que</text:span> <text:span text:style-name="syll_5f_dys_5f_2">ton</text:span> <text:span text:style-name="syll_5f_dys_5f_1">gran</text:span><text:span text:style-name="phon_5f_muet">d</text:span>-<text:span text:style-name="syll_5f_dys_5f_2">pè</text:span><text:span text:style-name="syll_5f_dys_5f_1">re</text:span> <text:span text:style-name="syll_5f_dys_5f_2">est</text:span> <text:span text:style-name="syll_5f_dys_5f_1">trè</text:span><text:span text:style-name="phon_5f_muet">s</text:span> <text:span text:style-name="syll_5f_dys_5f_2">ma</text:span><text:span text:style-name="syll_5f_dys_5f_1">la</text:span><text:span text:style-name="syll_5f_dys_5f_2">de</text:span>, <text:span text:style-name="syll_5f_dys_5f_1">il</text:span> <text:span text:style-name="syll_5f_dys_5f_2">est</text:span> <text:span text:style-name="syll_5f_dys_5f_1">à</text:span> <text:span text:style-name="syll_5f_dys_5f_2">l</text:span><text:span text:style-name="phon_5f_muet">’h</text:span><text:span text:style-name="syll_5f_dys_5f_2">ô</text:span><text:span text:style-name="syll_5f_dys_5f_1">pi</text:span><text:span text:style-name="syll_5f_dys_5f_2">tal</text:span>. »</text:p>
      <text:p text:style-name="P1"> <text:span text:style-name="syll_5f_dys_5f_1">84</text:span> → <text:span text:style-name="syll_5f_dys_5f_2">98</text:span></text:p>
      <text:p text:style-name="P1"><text:span text:style-name="syll_5f_dys_5f_1">J</text:span><text:span text:style-name="phon_5f_muet">’</text:span><text:span text:style-name="syll_5f_dys_5f_1">ai</text:span> <text:span text:style-name="syll_5f_dys_5f_2">pri</text:span><text:span text:style-name="phon_5f_muet">s</text:span> <text:span text:style-name="syll_5f_dys_5f_1">le</text:span> <text:span text:style-name="syll_5f_dys_5f_2">train</text:span> <text:span text:style-name="syll_5f_dys_5f_1">pour</text:span> <text:span text:style-name="syll_5f_dys_5f_2">Gran</text:span><text:span text:style-name="phon_5f_muet">ds</text:span> <text:span text:style-name="syll_5f_dys_5f_1">Cham</text:span><text:span text:style-name="phon_5f_muet">ps</text:span>. <text:span text:style-name="syll_5f_dys_5f_2">Je</text:span> <text:span text:style-name="syll_5f_dys_5f_1">n</text:span><text:span text:style-name="phon_5f_muet">’</text:span><text:span text:style-name="syll_5f_dys_5f_1">a</text:span><text:span text:style-name="syll_5f_dys_5f_2">rrê</text:span><text:span text:style-name="syll_5f_dys_5f_1">tai</text:span><text:span text:style-name="phon_5f_muet">s</text:span> <text:span text:style-name="syll_5f_dys_5f_2">de</text:span> <text:span text:style-name="syll_5f_dys_5f_1">pen</text:span><text:span text:style-name="syll_5f_dys_5f_2">ser</text:span> <text:span text:style-name="syll_5f_dys_5f_1">à</text:span> <text:span text:style-name="syll_5f_dys_5f_2">mon</text:span> <text:span text:style-name="syll_5f_dys_5f_1">gran</text:span><text:span text:style-name="phon_5f_muet">d</text:span>-<text:span text:style-name="syll_5f_dys_5f_2">pè</text:span><text:span text:style-name="syll_5f_dys_5f_1">re</text:span>. <text:span text:style-name="syll_5f_dys_5f_2">Un</text:span> <text:span text:style-name="syll_5f_dys_5f_1">mon</text:span><text:span text:style-name="syll_5f_dys_5f_2">sieu</text:span><text:span text:style-name="phon_5f_muet">r</text:span> <text:span text:style-name="syll_5f_dys_5f_1">de</text:span> <text:span text:style-name="syll_5f_dys_5f_2">l</text:span><text:span text:style-name="phon_5f_muet">’</text:span><text:span text:style-name="syll_5f_dys_5f_2">é</text:span><text:span text:style-name="syll_5f_dys_5f_1">co</text:span><text:span text:style-name="syll_5f_dys_5f_2">le</text:span> <text:span text:style-name="syll_5f_dys_5f_1">est</text:span> <text:span text:style-name="syll_5f_dys_5f_2">ve</text:span><text:span text:style-name="syll_5f_dys_5f_1">nu</text:span> <text:span text:style-name="syll_5f_dys_5f_2">me</text:span> <text:span text:style-name="syll_5f_dys_5f_1">cher</text:span><text:span text:style-name="syll_5f_dys_5f_2">cher</text:span> <text:span text:style-name="syll_5f_dys_5f_1">à</text:span> <text:span text:style-name="syll_5f_dys_5f_2">la</text:span> <text:span text:style-name="syll_5f_dys_5f_1">ga</text:span><text:span text:style-name="syll_5f_dys_5f_2">re</text:span>. <text:span text:style-name="syll_5f_dys_5f_1">J</text:span><text:span text:style-name="phon_5f_muet">’</text:span><text:span text:style-name="syll_5f_dys_5f_1">ai</text:span> <text:span text:style-name="syll_5f_dys_5f_2">dî</text:span><text:span text:style-name="syll_5f_dys_5f_1">né</text:span> <text:span text:style-name="syll_5f_dys_5f_2">au</text:span> <text:span text:style-name="syll_5f_dys_5f_1">ré</text:span><text:span text:style-name="syll_5f_dys_5f_2">fec</text:span><text:span text:style-name="syll_5f_dys_5f_1">toi</text:span><text:span text:style-name="syll_5f_dys_5f_2">re</text:span> <text:span text:style-name="syll_5f_dys_5f_1">a</text:span><text:span text:style-name="syll_5f_dys_5f_2">vec</text:span> <text:span text:style-name="syll_5f_dys_5f_1">les</text:span> <text:span text:style-name="syll_5f_dys_5f_2">au</text:span><text:span text:style-name="syll_5f_dys_5f_1">tre</text:span><text:span text:style-name="phon_5f_muet">s</text:span> <text:span text:style-name="syll_5f_dys_5f_2">pen</text:span><text:span text:style-name="syll_5f_dys_5f_1">sio</text:span><text:span text:style-name="syll_5f_dys_5f_2">nnai</text:span><text:span text:style-name="syll_5f_dys_5f_1">re</text:span><text:span text:style-name="phon_5f_muet">s</text:span>. <text:span text:style-name="syll_5f_dys_5f_2">Il</text:span><text:span text:style-name="phon_5f_muet">s</text:span> <text:span text:style-name="syll_5f_dys_5f_1">riai</text:span><text:span text:style-name="conjug_5f_3p">ent</text:span> <text:span text:style-name="syll_5f_dys_5f_2">for</text:span><text:span text:style-name="phon_5f_muet">t</text:span>, <text:span text:style-name="syll_5f_dys_5f_1">il</text:span><text:span text:style-name="phon_5f_muet">s</text:span> <text:span text:style-name="syll_5f_dys_5f_2">é</text:span><text:span text:style-name="syll_5f_dys_5f_1">tai</text:span><text:span text:style-name="conjug_5f_3p">ent</text:span> <text:span text:style-name="syll_5f_dys_5f_2">bê</text:span><text:span text:style-name="syll_5f_dys_5f_1">te</text:span><text:span text:style-name="phon_5f_muet">s</text:span>. <text:span text:style-name="syll_5f_dys_5f_2">Mai</text:span><text:span text:style-name="phon_5f_muet">s</text:span> <text:span text:style-name="syll_5f_dys_5f_1">de</text:span> <text:span text:style-name="syll_5f_dys_5f_2">la</text:span> <text:span text:style-name="syll_5f_dys_5f_1">bo</text:span><text:span text:style-name="syll_5f_dys_5f_2">nne</text:span> <text:span text:style-name="syll_5f_dys_5f_1">bê</text:span><text:span text:style-name="syll_5f_dys_5f_2">ti</text:span><text:span text:style-name="syll_5f_dys_5f_1">se</text:span> <text:span text:style-name="syll_5f_dys_5f_2">de</text:span> <text:span text:style-name="syll_5f_dys_5f_1">gar</text:span><text:span text:style-name="syll_5f_dys_5f_2">çon</text:span><text:span text:style-name="phon_5f_muet">s</text:span> ! <text:span text:style-name="syll_5f_dys_5f_1">Au</text:span> <text:span text:style-name="syll_5f_dys_5f_2">pe</text:span><text:span text:style-name="syll_5f_dys_5f_1">ti</text:span><text:span text:style-name="phon_5f_muet">t</text:span> <text:span text:style-name="syll_5f_dys_5f_2">dé</text:span><text:span text:style-name="syll_5f_dys_5f_1">jeu</text:span><text:span text:style-name="syll_5f_dys_5f_2">ner</text:span> <text:span text:style-name="syll_5f_dys_5f_1">je</text:span> <text:span text:style-name="syll_5f_dys_5f_2">n</text:span><text:span text:style-name="phon_5f_muet">’</text:span><text:span text:style-name="syll_5f_dys_5f_2">ai</text:span> <text:span text:style-name="syll_5f_dys_5f_1">rien</text:span> <text:span text:style-name="syll_5f_dys_5f_2">pu</text:span> <text:span text:style-name="syll_5f_dys_5f_1">a</text:span><text:span text:style-name="syll_5f_dys_5f_2">va</text:span><text:span text:style-name="syll_5f_dys_5f_1">ler</text:span>. <text:span text:style-name="syll_5f_dys_5f_2">Il</text:span><text:span text:style-name="phon_5f_muet">s</text:span> <text:span text:style-name="syll_5f_dys_5f_1">m</text:span><text:span text:style-name="phon_5f_muet">’</text:span><text:span text:style-name="syll_5f_dys_5f_1">on</text:span><text:span text:style-name="phon_5f_muet">t</text:span> <text:span text:style-name="syll_5f_dys_5f_2">fai</text:span><text:span text:style-name="phon_5f_muet">t</text:span> <text:span text:style-name="syll_5f_dys_5f_1">a</text:span><text:span text:style-name="syll_5f_dys_5f_2">ss</text:span><text:span text:style-name="phon_5f_muet">e</text:span><text:span text:style-name="syll_5f_dys_5f_2">oir</text:span> <text:span text:style-name="syll_5f_dys_5f_1">dan</text:span><text:span text:style-name="phon_5f_muet">s</text:span> <text:span text:style-name="syll_5f_dys_5f_2">u</text:span><text:span text:style-name="syll_5f_dys_5f_1">ne</text:span> <text:span text:style-name="syll_5f_dys_5f_2">cla</text:span><text:span text:style-name="syll_5f_dys_5f_1">sse</text:span> <text:span text:style-name="syll_5f_dys_5f_2">et</text:span> <text:span text:style-name="syll_5f_dys_5f_1">u</text:span><text:span text:style-name="syll_5f_dys_5f_2">ne</text:span> <text:span text:style-name="syll_5f_dys_5f_1">da</text:span><text:span text:style-name="syll_5f_dys_5f_2">me</text:span> <text:span text:style-name="syll_5f_dys_5f_1">m</text:span><text:span text:style-name="phon_5f_muet">’</text:span><text:span text:style-name="syll_5f_dys_5f_1">a</text:span> <text:span text:style-name="syll_5f_dys_5f_2">do</text:span><text:span text:style-name="syll_5f_dys_5f_1">nné</text:span> <text:span text:style-name="syll_5f_dys_5f_2">un</text:span> <text:span text:style-name="syll_5f_dys_5f_1">gran</text:span><text:span text:style-name="phon_5f_muet">d</text:span> <text:span text:style-name="syll_5f_dys_5f_2">ca</text:span><text:span text:style-name="phon_5f_muet">h</text:span><text:span text:style-name="syll_5f_dys_5f_1">ier</text:span> <text:span text:style-name="syll_5f_dys_5f_2">à</text:span> <text:span text:style-name="syll_5f_dys_5f_1">rem</text:span><text:span text:style-name="syll_5f_dys_5f_2">plir</text:span>. <text:span text:style-name="syll_5f_dys_5f_1">Au</text:span> <text:span text:style-name="syll_5f_dys_5f_2">dé</text:span><text:span text:style-name="syll_5f_dys_5f_1">bu</text:span><text:span text:style-name="phon_5f_muet">t</text:span> <text:span text:style-name="syll_5f_dys_5f_2">ça</text:span> <text:span text:style-name="syll_5f_dys_5f_1">a</text:span><text:span text:style-name="syll_5f_dys_5f_2">llai</text:span><text:span text:style-name="phon_5f_muet">t</text:span> <text:span text:style-name="syll_5f_dys_5f_1">mai</text:span><text:span text:style-name="phon_5f_muet">s</text:span> <text:span text:style-name="syll_5f_dys_5f_2">au</text:span> <text:span text:style-name="syll_5f_dys_5f_1">bou</text:span><text:span text:style-name="phon_5f_muet">t</text:span> <text:span text:style-name="syll_5f_dys_5f_2">d</text:span><text:span text:style-name="phon_5f_muet">’</text:span><text:span text:style-name="syll_5f_dys_5f_2">un</text:span> <text:span text:style-name="syll_5f_dys_5f_1">mo</text:span><text:span text:style-name="syll_5f_dys_5f_2">men</text:span><text:span text:style-name="phon_5f_muet">t</text:span> <text:span text:style-name="syll_5f_dys_5f_1">je</text:span> <text:span text:style-name="syll_5f_dys_5f_2">ne</text:span> <text:span text:style-name="syll_5f_dys_5f_1">trou</text:span><text:span text:style-name="syll_5f_dys_5f_2">vai</text:span><text:span text:style-name="phon_5f_muet">s</text:span> <text:span text:style-name="syll_5f_dys_5f_1">plus</text:span> <text:span text:style-name="syll_5f_dys_5f_2">au</text:span><text:span text:style-name="syll_5f_dys_5f_1">cu</text:span><text:span text:style-name="syll_5f_dys_5f_2">ne</text:span> <text:span text:style-name="syll_5f_dys_5f_1">ré</text:span><text:span text:style-name="syll_5f_dys_5f_2">pon</text:span><text:span text:style-name="syll_5f_dys_5f_1">se</text:span>. <text:span text:style-name="syll_5f_dys_5f_2">J</text:span><text:span text:style-name="phon_5f_muet">’</text:span><text:span text:style-name="syll_5f_dys_5f_2">é</text:span><text:span text:style-name="syll_5f_dys_5f_1">tai</text:span><text:span text:style-name="phon_5f_muet">s</text:span> <text:span text:style-name="syll_5f_dys_5f_2">au</text:span> <text:span text:style-name="syll_5f_dys_5f_1">bor</text:span><text:span text:style-name="phon_5f_muet">d</text:span> <text:span text:style-name="syll_5f_dys_5f_2">des</text:span> <text:span text:style-name="syll_5f_dys_5f_1">lar</text:span><text:span text:style-name="syll_5f_dys_5f_2">me</text:span><text:span text:style-name="phon_5f_muet">s</text:span> <text:span text:style-name="syll_5f_dys_5f_1">et</text:span> <text:span text:style-name="syll_5f_dys_5f_2">j</text:span><text:span text:style-name="phon_5f_muet">’</text:span><text:span text:style-name="syll_5f_dys_5f_2">ai</text:span> <text:span text:style-name="syll_5f_dys_5f_1">en</text:span><text:span text:style-name="syll_5f_dys_5f_2">ten</text:span><text:span text:style-name="syll_5f_dys_5f_1">du</text:span> <text:span text:style-name="syll_5f_dys_5f_2">u</text:span><text:span text:style-name="syll_5f_dys_5f_1">ne</text:span> <text:span text:style-name="syll_5f_dys_5f_2">voi</text:span><text:span text:style-name="phon_5f_muet">x</text:span> <text:span text:style-name="syll_5f_dys_5f_1">qui</text:span> <text:span text:style-name="syll_5f_dys_5f_2">di</text:span><text:span text:style-name="syll_5f_dys_5f_1">sai</text:span><text:span text:style-name="phon_5f_muet">t</text:span> : « <text:span text:style-name="syll_5f_dys_5f_2">A</text:span><text:span text:style-name="syll_5f_dys_5f_1">llon</text:span><text:span text:style-name="phon_5f_muet">s</text:span>, <text:span text:style-name="syll_5f_dys_5f_2">To</text:span><text:span text:style-name="syll_5f_dys_5f_1">to</text:span> <text:span text:style-name="syll_5f_dys_5f_2">con</text:span><text:span text:style-name="syll_5f_dys_5f_1">cen</text:span><text:span text:style-name="syll_5f_dys_5f_2">tre</text:span> <text:span text:style-name="syll_5f_dys_5f_1">toi</text:span> ! <text:span text:style-name="syll_5f_dys_5f_2">C</text:span><text:span text:style-name="phon_5f_muet">’</text:span><text:span text:style-name="syll_5f_dys_5f_2">est</text:span> <text:span text:style-name="syll_5f_dys_5f_1">bien</text:span> <text:span text:style-name="syll_5f_dys_5f_2">ré</text:span><text:span text:style-name="syll_5f_dys_5f_1">flé</text:span><text:span text:style-name="syll_5f_dys_5f_2">chi</text:span><text:span text:style-name="phon_5f_muet">s</text:span>. <text:span text:style-name="syll_5f_dys_5f_1">A</text:span><text:span text:style-name="syll_5f_dys_5f_2">llez</text:span> <text:span text:style-name="syll_5f_dys_5f_1">sou</text:span><text:span text:style-name="syll_5f_dys_5f_2">li</text:span><text:span text:style-name="syll_5f_dys_5f_1">gne</text:span> <text:span text:style-name="syll_5f_dys_5f_2">tes</text:span> <text:span text:style-name="syll_5f_dys_5f_1">ver</text:span><text:span text:style-name="syll_5f_dys_5f_2">be</text:span><text:span text:style-name="phon_5f_muet">s</text:span>. » <text:span text:style-name="syll_5f_dys_5f_1">C</text:span><text:span text:style-name="phon_5f_muet">’</text:span><text:span text:style-name="syll_5f_dys_5f_1">é</text:span><text:span text:style-name="syll_5f_dys_5f_2">tai</text:span><text:span text:style-name="phon_5f_muet">t</text:span> <text:span text:style-name="syll_5f_dys_5f_1">la</text:span> <text:span text:style-name="syll_5f_dys_5f_2">voi</text:span><text:span text:style-name="phon_5f_muet">x</text:span> <text:span text:style-name="syll_5f_dys_5f_1">de</text:span> <text:span text:style-name="syll_5f_dys_5f_2">mon</text:span> <text:span text:style-name="syll_5f_dys_5f_1">gran</text:span><text:span text:style-name="phon_5f_muet">d</text:span>-<text:span text:style-name="syll_5f_dys_5f_2">pè</text:span><text:span text:style-name="syll_5f_dys_5f_1">re</text:span>. <text:span text:style-name="syll_5f_dys_5f_2">Je</text:span> <text:span text:style-name="syll_5f_dys_5f_1">me</text:span> <text:span text:style-name="syll_5f_dys_5f_2">sui</text:span><text:span text:style-name="phon_5f_muet">s</text:span> <text:span text:style-name="syll_5f_dys_5f_1">re</text:span><text:span text:style-name="syll_5f_dys_5f_2">lu</text:span> <text:span text:style-name="syll_5f_dys_5f_1">cin</text:span><text:span text:style-name="syll_5f_dys_5f_2">quan</text:span><text:span text:style-name="syll_5f_dys_5f_1">te</text:span> <text:span text:style-name="syll_5f_dys_5f_2">foi</text:span><text:span text:style-name="phon_5f_muet">s</text:span>. </text:p>
      <text:p text:style-name="P1"><text:span text:style-name="syll_5f_dys_5f_1">J</text:span><text:span text:style-name="phon_5f_muet">’</text:span><text:span text:style-name="syll_5f_dys_5f_1">ai</text:span> <text:span text:style-name="syll_5f_dys_5f_2">pri</text:span><text:span text:style-name="phon_5f_muet">s</text:span> <text:span text:style-name="syll_5f_dys_5f_1">le</text:span> <text:span text:style-name="syll_5f_dys_5f_2">train</text:span> <text:span text:style-name="syll_5f_dys_5f_1">pour</text:span> <text:span text:style-name="syll_5f_dys_5f_2">ren</text:span><text:span text:style-name="syll_5f_dys_5f_1">trer</text:span>. <text:span text:style-name="syll_5f_dys_5f_2">Mes</text:span> <text:span text:style-name="syll_5f_dys_5f_1">pa</text:span><text:span text:style-name="syll_5f_dys_5f_2">ren</text:span><text:span text:style-name="phon_5f_muet">ts</text:span> <text:span text:style-name="syll_5f_dys_5f_1">m</text:span><text:span text:style-name="phon_5f_muet">’</text:span><text:span text:style-name="syll_5f_dys_5f_1">a</text:span><text:span text:style-name="syll_5f_dys_5f_2">tten</text:span><text:span text:style-name="syll_5f_dys_5f_1">dai</text:span><text:span text:style-name="conjug_5f_3p">ent</text:span> <text:span text:style-name="syll_5f_dys_5f_2">sur</text:span> <text:span text:style-name="syll_5f_dys_5f_1">le</text:span> <text:span text:style-name="syll_5f_dys_5f_2">quai</text:span>. <text:span text:style-name="syll_5f_dys_5f_1">Ma</text:span> <text:span text:style-name="syll_5f_dys_5f_2">mè</text:span><text:span text:style-name="syll_5f_dys_5f_1">re</text:span> <text:span text:style-name="syll_5f_dys_5f_2">m</text:span><text:span text:style-name="phon_5f_muet">’</text:span><text:span text:style-name="syll_5f_dys_5f_2">a</text:span> <text:span text:style-name="syll_5f_dys_5f_1">di</text:span><text:span text:style-name="phon_5f_muet">t</text:span> <text:span text:style-name="syll_5f_dys_5f_2">que</text:span> <text:span text:style-name="syll_5f_dys_5f_1">Gran</text:span><text:span text:style-name="phon_5f_muet">d</text:span>-<text:span text:style-name="syll_5f_dys_5f_2">Lé</text:span><text:span text:style-name="syll_5f_dys_5f_1">on</text:span> <text:span text:style-name="syll_5f_dys_5f_2">é</text:span><text:span text:style-name="syll_5f_dys_5f_1">tai</text:span><text:span text:style-name="phon_5f_muet">t</text:span> <text:span text:style-name="syll_5f_dys_5f_2">dan</text:span><text:span text:style-name="phon_5f_muet">s</text:span> <text:span text:style-name="syll_5f_dys_5f_1">le</text:span> <text:span text:style-name="syll_5f_dys_5f_2">co</text:span><text:span text:style-name="syll_5f_dys_5f_1">ma</text:span> <text:span text:style-name="syll_5f_dys_5f_2">et</text:span> <text:span text:style-name="syll_5f_dys_5f_1">e</text:span><text:span text:style-name="syll_5f_dys_5f_2">lle</text:span> <text:span text:style-name="syll_5f_dys_5f_1">a</text:span> <text:span text:style-name="syll_5f_dys_5f_2">pleu</text:span><text:span text:style-name="syll_5f_dys_5f_1">ré</text:span>. <text:soft-page-break/><text:span text:style-name="syll_5f_dys_5f_2">Le</text:span> <text:span text:style-name="syll_5f_dys_5f_1">len</text:span><text:span text:style-name="syll_5f_dys_5f_2">de</text:span><text:span text:style-name="syll_5f_dys_5f_1">main</text:span> <text:span text:style-name="syll_5f_dys_5f_2">je</text:span> <text:span text:style-name="syll_5f_dys_5f_1">sui</text:span><text:span text:style-name="phon_5f_muet">s</text:span> <text:span text:style-name="syll_5f_dys_5f_2">a</text:span><text:span text:style-name="syll_5f_dys_5f_1">llé</text:span> <text:span text:style-name="syll_5f_dys_5f_2">voir</text:span> <text:span text:style-name="syll_5f_dys_5f_1">ma</text:span> <text:span text:style-name="syll_5f_dys_5f_2">gran</text:span><text:span text:style-name="phon_5f_muet">d</text:span>-<text:span text:style-name="syll_5f_dys_5f_1">mè</text:span><text:span text:style-name="syll_5f_dys_5f_2">re</text:span>. <text:span text:style-name="syll_5f_dys_5f_1">Je</text:span> <text:span text:style-name="syll_5f_dys_5f_2">sui</text:span><text:span text:style-name="phon_5f_muet">s</text:span> <text:span text:style-name="syll_5f_dys_5f_1">a</text:span><text:span text:style-name="syll_5f_dys_5f_2">llé</text:span> <text:span text:style-name="syll_5f_dys_5f_1">dan</text:span><text:span text:style-name="phon_5f_muet">s</text:span> <text:span text:style-name="syll_5f_dys_5f_2">le</text:span> <text:span text:style-name="syll_5f_dys_5f_1">ca</text:span><text:span text:style-name="syll_5f_dys_5f_2">gi</text:span><text:span text:style-name="syll_5f_dys_5f_1">bi</text:span> <text:span text:style-name="syll_5f_dys_5f_2">et</text:span> <text:span text:style-name="syll_5f_dys_5f_1">j</text:span><text:span text:style-name="phon_5f_muet">’</text:span><text:span text:style-name="syll_5f_dys_5f_1">ai</text:span> <text:span text:style-name="syll_5f_dys_5f_2">pleu</text:span><text:span text:style-name="syll_5f_dys_5f_1">ré</text:span>. </text:p>
      <text:p text:style-name="P1"><text:span text:style-name="syll_5f_dys_5f_1">98</text:span> → <text:span text:style-name="syll_5f_dys_5f_2">fin</text:span></text:p>
      <text:p text:style-name="P1"><text:span text:style-name="syll_5f_dys_5f_1">J</text:span><text:span text:style-name="phon_5f_muet">’</text:span><text:span text:style-name="syll_5f_dys_5f_1">ai</text:span> <text:span text:style-name="syll_5f_dys_5f_2">é</text:span><text:span text:style-name="syll_5f_dys_5f_1">té</text:span> <text:span text:style-name="syll_5f_dys_5f_2">ad</text:span><text:span text:style-name="syll_5f_dys_5f_1">mi</text:span><text:span text:style-name="phon_5f_muet">s</text:span> <text:span text:style-name="syll_5f_dys_5f_2">à</text:span> <text:span text:style-name="syll_5f_dys_5f_1">Gran</text:span><text:span text:style-name="phon_5f_muet">ds</text:span> <text:span text:style-name="syll_5f_dys_5f_2">cham</text:span><text:span text:style-name="phon_5f_muet">ps</text:span>. <text:span text:style-name="syll_5f_dys_5f_1">Ca</text:span> <text:span text:style-name="syll_5f_dys_5f_2">ne</text:span> <text:span text:style-name="syll_5f_dys_5f_1">m</text:span><text:span text:style-name="phon_5f_muet">’</text:span><text:span text:style-name="syll_5f_dys_5f_1">a</text:span> <text:span text:style-name="syll_5f_dys_5f_2">fai</text:span><text:span text:style-name="phon_5f_muet">t</text:span> <text:span text:style-name="syll_5f_dys_5f_1">ni</text:span> <text:span text:style-name="syll_5f_dys_5f_2">chau</text:span><text:span text:style-name="phon_5f_muet">d</text:span>, <text:span text:style-name="syll_5f_dys_5f_1">ni</text:span> <text:span text:style-name="syll_5f_dys_5f_2">froi</text:span><text:span text:style-name="phon_5f_muet">d</text:span>, <text:span text:style-name="syll_5f_dys_5f_1">j</text:span><text:span text:style-name="phon_5f_muet">’</text:span><text:span text:style-name="syll_5f_dys_5f_1">é</text:span><text:span text:style-name="syll_5f_dys_5f_2">tai</text:span><text:span text:style-name="phon_5f_muet">s</text:span> <text:span text:style-name="syll_5f_dys_5f_1">jus</text:span><text:span text:style-name="syll_5f_dys_5f_2">te</text:span> <text:span text:style-name="syll_5f_dys_5f_1">con</text:span><text:span text:style-name="syll_5f_dys_5f_2">ten</text:span><text:span text:style-name="phon_5f_muet">t</text:span> <text:span text:style-name="syll_5f_dys_5f_1">de</text:span> <text:span text:style-name="syll_5f_dys_5f_2">par</text:span><text:span text:style-name="syll_5f_dys_5f_1">tir</text:span>. <text:span text:style-name="syll_5f_dys_5f_2">Mon</text:span> <text:span text:style-name="syll_5f_dys_5f_1">pè</text:span><text:span text:style-name="syll_5f_dys_5f_2">re</text:span> <text:span text:style-name="syll_5f_dys_5f_1">m</text:span><text:span text:style-name="phon_5f_muet">’</text:span><text:span text:style-name="syll_5f_dys_5f_1">a</text:span> <text:span text:style-name="syll_5f_dys_5f_2">con</text:span><text:span text:style-name="syll_5f_dys_5f_1">dui</text:span><text:span text:style-name="phon_5f_muet">t</text:span> <text:span text:style-name="syll_5f_dys_5f_2">jus</text:span><text:span text:style-name="syll_5f_dys_5f_1">qu</text:span><text:span text:style-name="phon_5f_muet">’</text:span><text:span text:style-name="syll_5f_dys_5f_1">à</text:span> <text:span text:style-name="syll_5f_dys_5f_2">ma</text:span> <text:span text:style-name="syll_5f_dys_5f_1">nou</text:span><text:span text:style-name="syll_5f_dys_5f_2">ve</text:span><text:span text:style-name="syll_5f_dys_5f_1">lle</text:span> <text:span text:style-name="syll_5f_dys_5f_2">é</text:span><text:span text:style-name="syll_5f_dys_5f_1">co</text:span><text:span text:style-name="syll_5f_dys_5f_2">le</text:span>. <text:span text:style-name="syll_5f_dys_5f_1">A</text:span><text:span text:style-name="syll_5f_dys_5f_2">van</text:span><text:span text:style-name="phon_5f_muet">t</text:span> <text:span text:style-name="syll_5f_dys_5f_1">de</text:span> <text:span text:style-name="syll_5f_dys_5f_2">re</text:span><text:span text:style-name="syll_5f_dys_5f_1">par</text:span><text:span text:style-name="syll_5f_dys_5f_2">tir</text:span>, <text:span text:style-name="syll_5f_dys_5f_1">il</text:span> <text:span text:style-name="syll_5f_dys_5f_2">m</text:span><text:span text:style-name="phon_5f_muet">’</text:span><text:span text:style-name="syll_5f_dys_5f_2">a</text:span> <text:span text:style-name="syll_5f_dys_5f_1">se</text:span><text:span text:style-name="syll_5f_dys_5f_2">rré</text:span> <text:span text:style-name="syll_5f_dys_5f_1">trè</text:span><text:span text:style-name="phon_5f_muet">s</text:span> <text:span text:style-name="syll_5f_dys_5f_2">for</text:span><text:span text:style-name="phon_5f_muet">t</text:span> <text:span text:style-name="syll_5f_dys_5f_1">dan</text:span><text:span text:style-name="phon_5f_muet">s</text:span> <text:span text:style-name="syll_5f_dys_5f_2">ses</text:span> <text:span text:style-name="syll_5f_dys_5f_1">bra</text:span><text:span text:style-name="phon_5f_muet">s</text:span>. <text:span text:style-name="syll_5f_dys_5f_2">Grâ</text:span><text:span text:style-name="syll_5f_dys_5f_1">ce</text:span> <text:span text:style-name="syll_5f_dys_5f_2">à</text:span> <text:span text:style-name="syll_5f_dys_5f_1">ma</text:span> <text:span text:style-name="syll_5f_dys_5f_2">le</text:span><text:span text:style-name="syll_5f_dys_5f_1">ttre</text:span> <text:span text:style-name="syll_5f_dys_5f_2">tou</text:span><text:span text:style-name="phon_5f_muet">t</text:span> <text:span text:style-name="syll_5f_dys_5f_1">le</text:span> <text:span text:style-name="syll_5f_dys_5f_2">mon</text:span><text:span text:style-name="syll_5f_dys_5f_1">de</text:span> <text:span text:style-name="syll_5f_dys_5f_2">i</text:span><text:span text:style-name="syll_5f_dys_5f_1">ci</text:span> <text:span text:style-name="syll_5f_dys_5f_2">sa</text:span><text:span text:style-name="syll_5f_dys_5f_1">vai</text:span><text:span text:style-name="phon_5f_muet">t</text:span> <text:span text:style-name="syll_5f_dys_5f_2">que</text:span> <text:span text:style-name="syll_5f_dys_5f_1">j</text:span><text:span text:style-name="phon_5f_muet">’</text:span><text:span text:style-name="syll_5f_dys_5f_1">é</text:span><text:span text:style-name="syll_5f_dys_5f_2">tai</text:span><text:span text:style-name="phon_5f_muet">s</text:span> <text:span text:style-name="syll_5f_dys_5f_1">nul</text:span> <text:span text:style-name="syll_5f_dys_5f_2">mai</text:span><text:span text:style-name="phon_5f_muet">s</text:span> <text:span text:style-name="syll_5f_dys_5f_1">que</text:span> <text:span text:style-name="syll_5f_dys_5f_2">je</text:span> <text:span text:style-name="syll_5f_dys_5f_1">vou</text:span><text:span text:style-name="syll_5f_dys_5f_2">lai</text:span><text:span text:style-name="phon_5f_muet">s</text:span> <text:span text:style-name="syll_5f_dys_5f_1">m</text:span><text:span text:style-name="phon_5f_muet">’</text:span><text:span text:style-name="syll_5f_dys_5f_1">en</text:span> <text:span text:style-name="syll_5f_dys_5f_2">sor</text:span><text:span text:style-name="syll_5f_dys_5f_1">tir</text:span>. <text:span text:style-name="syll_5f_dys_5f_2">J</text:span><text:span text:style-name="phon_5f_muet">’</text:span><text:span text:style-name="syll_5f_dys_5f_2">a</text:span><text:span text:style-name="syll_5f_dys_5f_1">vai</text:span><text:span text:style-name="phon_5f_muet">s</text:span> <text:span text:style-name="syll_5f_dys_5f_2">ma</text:span> <text:span text:style-name="syll_5f_dys_5f_1">mè</text:span><text:span text:style-name="syll_5f_dys_5f_2">re</text:span> <text:span text:style-name="syll_5f_dys_5f_1">tou</text:span><text:span text:style-name="syll_5f_dys_5f_2">te</text:span><text:span text:style-name="phon_5f_muet">s</text:span> <text:span text:style-name="syll_5f_dys_5f_1">les</text:span> <text:span text:style-name="syll_5f_dys_5f_2">se</text:span><text:span text:style-name="syll_5f_dys_5f_1">mai</text:span><text:span text:style-name="syll_5f_dys_5f_2">ne</text:span><text:span text:style-name="phon_5f_muet">s</text:span> <text:span text:style-name="syll_5f_dys_5f_1">au</text:span> <text:span text:style-name="syll_5f_dys_5f_2">té</text:span><text:span text:style-name="syll_5f_dys_5f_1">lé</text:span><text:span text:style-name="syll_5f_dys_5f_2">pho</text:span><text:span text:style-name="syll_5f_dys_5f_1">ne</text:span> <text:span text:style-name="syll_5f_dys_5f_2">et</text:span> <text:span text:style-name="syll_5f_dys_5f_1">je</text:span> <text:span text:style-name="syll_5f_dys_5f_2">lui</text:span> <text:span text:style-name="syll_5f_dys_5f_1">de</text:span><text:span text:style-name="syll_5f_dys_5f_2">man</text:span><text:span text:style-name="syll_5f_dys_5f_1">dai</text:span><text:span text:style-name="phon_5f_muet">s</text:span> <text:span text:style-name="syll_5f_dys_5f_2">tou</text:span><text:span text:style-name="syll_5f_dys_5f_1">jour</text:span><text:span text:style-name="phon_5f_muet">s</text:span> <text:span text:style-name="syll_5f_dys_5f_2">des</text:span> <text:span text:style-name="syll_5f_dys_5f_1">nou</text:span><text:span text:style-name="syll_5f_dys_5f_2">ve</text:span><text:span text:style-name="syll_5f_dys_5f_1">lle</text:span><text:span text:style-name="phon_5f_muet">s</text:span> <text:span text:style-name="syll_5f_dys_5f_2">de</text:span> <text:span text:style-name="syll_5f_dys_5f_1">mon</text:span> <text:span text:style-name="syll_5f_dys_5f_2">gran</text:span><text:span text:style-name="phon_5f_muet">d</text:span>-<text:span text:style-name="syll_5f_dys_5f_1">pè</text:span><text:span text:style-name="syll_5f_dys_5f_2">re</text:span>. <text:span text:style-name="syll_5f_dys_5f_1">Il</text:span> <text:span text:style-name="syll_5f_dys_5f_2">n</text:span><text:span text:style-name="phon_5f_muet">’</text:span><text:span text:style-name="syll_5f_dys_5f_2">y</text:span> <text:span text:style-name="syll_5f_dys_5f_1">a</text:span><text:span text:style-name="syll_5f_dys_5f_2">vai</text:span><text:span text:style-name="phon_5f_muet">t</text:span> <text:span text:style-name="syll_5f_dys_5f_1">pa</text:span><text:span text:style-name="phon_5f_muet">s</text:span> <text:span text:style-name="syll_5f_dys_5f_2">de</text:span> <text:span text:style-name="syll_5f_dys_5f_1">nou</text:span><text:span text:style-name="syll_5f_dys_5f_2">veau</text:span>. <text:span text:style-name="syll_5f_dys_5f_1">J</text:span><text:span text:style-name="phon_5f_muet">’</text:span><text:span text:style-name="syll_5f_dys_5f_1">é</text:span><text:span text:style-name="syll_5f_dys_5f_2">tai</text:span><text:span text:style-name="phon_5f_muet">s</text:span> <text:span text:style-name="syll_5f_dys_5f_1">bien</text:span> <text:span text:style-name="syll_5f_dys_5f_2">mai</text:span><text:span text:style-name="phon_5f_muet">s</text:span> <text:span text:style-name="syll_5f_dys_5f_1">je</text:span> <text:span text:style-name="syll_5f_dys_5f_2">n</text:span><text:span text:style-name="phon_5f_muet">’</text:span><text:span text:style-name="syll_5f_dys_5f_2">é</text:span><text:span text:style-name="syll_5f_dys_5f_1">tai</text:span><text:span text:style-name="phon_5f_muet">s</text:span> <text:span text:style-name="syll_5f_dys_5f_2">pa</text:span><text:span text:style-name="phon_5f_muet">s</text:span> <text:span text:style-name="phon_5f_muet">h</text:span><text:span text:style-name="syll_5f_dys_5f_1">eu</text:span><text:span text:style-name="syll_5f_dys_5f_2">reu</text:span><text:span text:style-name="phon_5f_muet">x</text:span>. <text:span text:style-name="syll_5f_dys_5f_1">Mon</text:span> <text:span text:style-name="syll_5f_dys_5f_2">gran</text:span><text:span text:style-name="phon_5f_muet">d</text:span>-<text:span text:style-name="syll_5f_dys_5f_1">pè</text:span><text:span text:style-name="syll_5f_dys_5f_2">re</text:span> <text:span text:style-name="syll_5f_dys_5f_1">m</text:span><text:span text:style-name="phon_5f_muet">’</text:span><text:span text:style-name="syll_5f_dys_5f_1">a</text:span><text:span text:style-name="syll_5f_dys_5f_2">vai</text:span><text:span text:style-name="phon_5f_muet">t</text:span> <text:span text:style-name="syll_5f_dys_5f_1">ai</text:span><text:span text:style-name="syll_5f_dys_5f_2">dé</text:span> <text:span text:style-name="syll_5f_dys_5f_1">quan</text:span><text:span text:style-name="phon_5f_muet">d</text:span> <text:span text:style-name="syll_5f_dys_5f_2">j</text:span><text:span text:style-name="phon_5f_muet">’</text:span><text:span text:style-name="syll_5f_dys_5f_2">en</text:span> <text:span text:style-name="syll_5f_dys_5f_1">a</text:span><text:span text:style-name="syll_5f_dys_5f_2">vai</text:span><text:span text:style-name="phon_5f_muet">s</text:span> <text:span text:style-name="syll_5f_dys_5f_1">be</text:span><text:span text:style-name="syll_5f_dys_5f_2">soin</text:span> <text:span text:style-name="syll_5f_dys_5f_1">et</text:span> <text:span text:style-name="syll_5f_dys_5f_2">moi</text:span>, <text:span text:style-name="syll_5f_dys_5f_1">que</text:span> <text:span text:style-name="syll_5f_dys_5f_2">da</text:span><text:span text:style-name="syll_5f_dys_5f_1">lle</text:span>. <text:span text:style-name="syll_5f_dys_5f_2">Jus</text:span><text:span text:style-name="syll_5f_dys_5f_1">qu</text:span><text:span text:style-name="phon_5f_muet">’</text:span><text:span text:style-name="syll_5f_dys_5f_1">à</text:span> <text:span text:style-name="syll_5f_dys_5f_2">ce</text:span> <text:span text:style-name="syll_5f_dys_5f_1">cour</text:span><text:span text:style-name="phon_5f_muet">s</text:span> <text:span text:style-name="syll_5f_dys_5f_2">d</text:span><text:span text:style-name="phon_5f_muet">’</text:span><text:span text:style-name="syll_5f_dys_5f_2">EP</text:span><text:span text:style-name="phon_5f_muet">S</text:span>. <text:span text:style-name="syll_5f_dys_5f_1">Je</text:span> <text:span text:style-name="syll_5f_dys_5f_2">sui</text:span><text:span text:style-name="phon_5f_muet">s</text:span> <text:span text:style-name="syll_5f_dys_5f_1">mon</text:span><text:span text:style-name="syll_5f_dys_5f_2">té</text:span> <text:span text:style-name="syll_5f_dys_5f_1">à</text:span> <text:span text:style-name="syll_5f_dys_5f_2">la</text:span> <text:span text:style-name="syll_5f_dys_5f_1">cor</text:span><text:span text:style-name="syll_5f_dys_5f_2">de</text:span>, <text:span text:style-name="syll_5f_dys_5f_1">je</text:span> <text:span text:style-name="syll_5f_dys_5f_2">n</text:span><text:span text:style-name="phon_5f_muet">’</text:span><text:span text:style-name="syll_5f_dys_5f_2">y</text:span> <text:span text:style-name="syll_5f_dys_5f_1">a</text:span><text:span text:style-name="syll_5f_dys_5f_2">rri</text:span><text:span text:style-name="syll_5f_dys_5f_1">vai</text:span><text:span text:style-name="phon_5f_muet">s</text:span> <text:span text:style-name="syll_5f_dys_5f_2">pa</text:span><text:span text:style-name="phon_5f_muet">s</text:span> <text:span text:style-name="syll_5f_dys_5f_1">et</text:span> <text:span text:style-name="syll_5f_dys_5f_2">j</text:span><text:span text:style-name="phon_5f_muet">’</text:span><text:span text:style-name="syll_5f_dys_5f_2">ai</text:span> <text:span text:style-name="syll_5f_dys_5f_1">pen</text:span><text:span text:style-name="syll_5f_dys_5f_2">sé</text:span> <text:span text:style-name="syll_5f_dys_5f_1">trè</text:span><text:span text:style-name="phon_5f_muet">s</text:span> <text:span text:style-name="syll_5f_dys_5f_2">for</text:span><text:span text:style-name="phon_5f_muet">t</text:span> <text:span text:style-name="syll_5f_dys_5f_1">à</text:span> <text:span text:style-name="syll_5f_dys_5f_2">Gran</text:span><text:span text:style-name="phon_5f_muet">d</text:span>-<text:span text:style-name="syll_5f_dys_5f_1">Lé</text:span><text:span text:style-name="syll_5f_dys_5f_2">on</text:span>. <text:span text:style-name="syll_5f_dys_5f_1">A</text:span> <text:span text:style-name="syll_5f_dys_5f_2">par</text:span><text:span text:style-name="syll_5f_dys_5f_1">tir</text:span> <text:span text:style-name="syll_5f_dys_5f_2">de</text:span> <text:span text:style-name="syll_5f_dys_5f_1">ce</text:span> <text:span text:style-name="syll_5f_dys_5f_2">mo</text:span><text:span text:style-name="syll_5f_dys_5f_1">men</text:span><text:span text:style-name="phon_5f_muet">t</text:span>, <text:span text:style-name="syll_5f_dys_5f_2">je</text:span> <text:span text:style-name="syll_5f_dys_5f_1">sui</text:span><text:span text:style-name="phon_5f_muet">s</text:span> <text:span text:style-name="syll_5f_dys_5f_2">de</text:span><text:span text:style-name="syll_5f_dys_5f_1">ve</text:span><text:span text:style-name="syll_5f_dys_5f_2">nu</text:span> <text:span text:style-name="syll_5f_dys_5f_1">mé</text:span><text:span text:style-name="syll_5f_dys_5f_2">co</text:span><text:span text:style-name="syll_5f_dys_5f_1">nnai</text:span><text:span text:style-name="syll_5f_dys_5f_2">ssa</text:span><text:span text:style-name="syll_5f_dys_5f_1">ble</text:span>. <text:span text:style-name="syll_5f_dys_5f_2">Dé</text:span><text:span text:style-name="syll_5f_dys_5f_1">ter</text:span><text:span text:style-name="syll_5f_dys_5f_2">mi</text:span><text:span text:style-name="syll_5f_dys_5f_1">né</text:span>, <text:span text:style-name="syll_5f_dys_5f_2">tei</text:span><text:span text:style-name="syll_5f_dys_5f_1">gneu</text:span><text:span text:style-name="phon_5f_muet">x</text:span>. <text:span text:style-name="syll_5f_dys_5f_2">J</text:span><text:span text:style-name="phon_5f_muet">’</text:span><text:span text:style-name="syll_5f_dys_5f_2">a</text:span><text:span text:style-name="syll_5f_dys_5f_1">vai</text:span><text:span text:style-name="phon_5f_muet">s</text:span> <text:span text:style-name="syll_5f_dys_5f_2">bou</text:span><text:span text:style-name="syll_5f_dys_5f_1">ffé</text:span> <text:span text:style-name="syll_5f_dys_5f_2">du</text:span> <text:span text:style-name="syll_5f_dys_5f_1">lion</text:span>. <text:span text:style-name="syll_5f_dys_5f_2">Et</text:span> <text:span text:style-name="syll_5f_dys_5f_1">pui</text:span><text:span text:style-name="phon_5f_muet">s</text:span> <text:span text:style-name="phon_5f_muet">h</text:span><text:span text:style-name="syll_5f_dys_5f_2">ier</text:span> <text:span text:style-name="syll_5f_dys_5f_1">un</text:span> <text:span text:style-name="syll_5f_dys_5f_2">mec</text:span> <text:span text:style-name="syll_5f_dys_5f_1">de</text:span> <text:span text:style-name="syll_5f_dys_5f_2">ter</text:span><text:span text:style-name="syll_5f_dys_5f_1">mi</text:span><text:span text:style-name="syll_5f_dys_5f_2">na</text:span><text:span text:style-name="syll_5f_dys_5f_1">le</text:span> <text:span text:style-name="syll_5f_dys_5f_2">est</text:span> <text:span text:style-name="syll_5f_dys_5f_1">ve</text:span><text:span text:style-name="syll_5f_dys_5f_2">nu</text:span> <text:span text:style-name="syll_5f_dys_5f_1">me</text:span> <text:span text:style-name="syll_5f_dys_5f_2">cher</text:span><text:span text:style-name="syll_5f_dys_5f_1">cher</text:span> <text:span text:style-name="syll_5f_dys_5f_2">dan</text:span><text:span text:style-name="phon_5f_muet">s</text:span> <text:span text:style-name="syll_5f_dys_5f_1">mon</text:span> <text:span text:style-name="syll_5f_dys_5f_2">li</text:span><text:span text:style-name="phon_5f_muet">t</text:span>. <text:span text:style-name="syll_5f_dys_5f_1">Il</text:span> <text:span text:style-name="syll_5f_dys_5f_2">m</text:span><text:span text:style-name="phon_5f_muet">’</text:span><text:span text:style-name="syll_5f_dys_5f_2">a</text:span> <text:span text:style-name="syll_5f_dys_5f_1">se</text:span><text:span text:style-name="syll_5f_dys_5f_2">cou</text:span><text:span text:style-name="syll_5f_dys_5f_1">é</text:span> : « <text:span text:style-name="syll_5f_dys_5f_2">Y</text:span><text:span text:style-name="phon_5f_muet">’</text:span><text:span text:style-name="syll_5f_dys_5f_1">a</text:span> <text:span text:style-name="syll_5f_dys_5f_2">un</text:span> <text:span text:style-name="syll_5f_dys_5f_1">pa</text:span><text:span text:style-name="syll_5f_dys_5f_2">py</text:span> <text:span text:style-name="syll_5f_dys_5f_1">en</text:span> <text:span text:style-name="syll_5f_dys_5f_2">ba</text:span><text:span text:style-name="phon_5f_muet">s</text:span> <text:span text:style-name="syll_5f_dys_5f_1">qui</text:span> <text:span text:style-name="syll_5f_dys_5f_2">di</text:span><text:span text:style-name="phon_5f_muet">t</text:span> <text:span text:style-name="syll_5f_dys_5f_1">qu</text:span><text:span text:style-name="phon_5f_muet">’</text:span><text:span text:style-name="syll_5f_dys_5f_1">il</text:span> <text:span text:style-name="syll_5f_dys_5f_2">veu</text:span><text:span text:style-name="phon_5f_muet">t</text:span> <text:span text:style-name="syll_5f_dys_5f_1">voir</text:span> <text:span text:style-name="syll_5f_dys_5f_2">To</text:span><text:span text:style-name="syll_5f_dys_5f_1">to</text:span> ! » <text:span text:style-name="syll_5f_dys_5f_2">j</text:span><text:span text:style-name="phon_5f_muet">’</text:span><text:span text:style-name="syll_5f_dys_5f_2">é</text:span><text:span text:style-name="syll_5f_dys_5f_1">tai</text:span><text:span text:style-name="phon_5f_muet">s</text:span> <text:span text:style-name="syll_5f_dys_5f_2">en</text:span> <text:span text:style-name="syll_5f_dys_5f_1">ca</text:span><text:span text:style-name="syll_5f_dys_5f_2">le</text:span><text:span text:style-name="syll_5f_dys_5f_1">çon</text:span>. <text:span text:style-name="syll_5f_dys_5f_2">J</text:span><text:span text:style-name="phon_5f_muet">’</text:span><text:span text:style-name="syll_5f_dys_5f_2">ai</text:span> <text:span text:style-name="syll_5f_dys_5f_1">des</text:span><text:span text:style-name="syll_5f_dys_5f_2">cen</text:span><text:span text:style-name="syll_5f_dys_5f_1">du</text:span> <text:span text:style-name="syll_5f_dys_5f_2">les</text:span> <text:span text:style-name="syll_5f_dys_5f_1">qua</text:span><text:span text:style-name="syll_5f_dys_5f_2">tre</text:span> <text:span text:style-name="syll_5f_dys_5f_1">é</text:span><text:span text:style-name="syll_5f_dys_5f_2">ta</text:span><text:span text:style-name="syll_5f_dys_5f_1">ge</text:span><text:span text:style-name="phon_5f_muet">s</text:span> <text:span text:style-name="syll_5f_dys_5f_2">en</text:span> <text:span text:style-name="syll_5f_dys_5f_1">cou</text:span><text:span text:style-name="syll_5f_dys_5f_2">ran</text:span><text:span text:style-name="phon_5f_muet">t</text:span>. <text:span text:style-name="syll_5f_dys_5f_1">Il</text:span> <text:span text:style-name="syll_5f_dys_5f_2">é</text:span><text:span text:style-name="syll_5f_dys_5f_1">tai</text:span><text:span text:style-name="phon_5f_muet">t</text:span> <text:span text:style-name="syll_5f_dys_5f_2">là</text:span>, <text:span text:style-name="syll_5f_dys_5f_1">de</text:span><text:span text:style-name="syll_5f_dys_5f_2">van</text:span><text:span text:style-name="phon_5f_muet">t</text:span> <text:span text:style-name="syll_5f_dys_5f_1">la</text:span> <text:span text:style-name="syll_5f_dys_5f_2">por</text:span><text:span text:style-name="syll_5f_dys_5f_1">te</text:span> <text:span text:style-name="syll_5f_dys_5f_2">du</text:span> <text:span text:style-name="syll_5f_dys_5f_1">ré</text:span><text:span text:style-name="syll_5f_dys_5f_2">fec</text:span><text:span text:style-name="syll_5f_dys_5f_1">toi</text:span><text:span text:style-name="syll_5f_dys_5f_2">re</text:span> <text:span text:style-name="syll_5f_dys_5f_1">a</text:span><text:span text:style-name="syll_5f_dys_5f_2">vec</text:span> <text:span text:style-name="syll_5f_dys_5f_1">un</text:span> <text:span text:style-name="phon_5f_muet">h</text:span><text:span text:style-name="syll_5f_dys_5f_2">o</text:span><text:span text:style-name="syll_5f_dys_5f_1">mme</text:span> <text:span text:style-name="syll_5f_dys_5f_2">en</text:span> <text:span text:style-name="syll_5f_dys_5f_1">blou</text:span><text:span text:style-name="syll_5f_dys_5f_2">se</text:span> <text:span text:style-name="syll_5f_dys_5f_1">blan</text:span><text:span text:style-name="syll_5f_dys_5f_2">che</text:span>. <text:span text:style-name="syll_5f_dys_5f_1">Je</text:span> <text:span text:style-name="syll_5f_dys_5f_2">pleu</text:span><text:span text:style-name="syll_5f_dys_5f_1">rai</text:span><text:span text:style-name="phon_5f_muet">s</text:span> <text:span text:style-name="syll_5f_dys_5f_2">te</text:span><text:span text:style-name="syll_5f_dys_5f_1">lle</text:span><text:span text:style-name="syll_5f_dys_5f_2">men</text:span><text:span text:style-name="phon_5f_muet">t</text:span> <text:span text:style-name="syll_5f_dys_5f_1">que</text:span> <text:span text:style-name="syll_5f_dys_5f_2">je</text:span> <text:span text:style-name="syll_5f_dys_5f_1">n</text:span><text:span text:style-name="phon_5f_muet">’</text:span><text:span text:style-name="syll_5f_dys_5f_1">a</text:span><text:span text:style-name="syll_5f_dys_5f_2">rri</text:span><text:span text:style-name="syll_5f_dys_5f_1">vai</text:span><text:span text:style-name="phon_5f_muet">s</text:span> <text:span text:style-name="syll_5f_dys_5f_2">pa</text:span><text:span text:style-name="phon_5f_muet">s</text:span> <text:span text:style-name="syll_5f_dys_5f_1">à</text:span> <text:span text:style-name="syll_5f_dys_5f_2">lui</text:span> <text:span text:style-name="syll_5f_dys_5f_1">sou</text:span><text:span text:style-name="syll_5f_dys_5f_2">ri</text:span><text:span text:style-name="syll_5f_dys_5f_1">re</text:span>. <text:span text:style-name="syll_5f_dys_5f_2">Il</text:span> <text:span text:style-name="syll_5f_dys_5f_1">m</text:span><text:span text:style-name="phon_5f_muet">’</text:span><text:span text:style-name="syll_5f_dys_5f_1">a</text:span> <text:span text:style-name="syll_5f_dys_5f_2">di</text:span><text:span text:style-name="phon_5f_muet">t</text:span> : « <text:span text:style-name="syll_5f_dys_5f_1">tu</text:span> <text:span text:style-name="syll_5f_dys_5f_2">de</text:span><text:span text:style-name="syll_5f_dys_5f_1">vrai</text:span><text:span text:style-name="phon_5f_muet">s</text:span> <text:span text:style-name="syll_5f_dys_5f_2">fer</text:span><text:span text:style-name="syll_5f_dys_5f_1">mer</text:span> <text:span text:style-name="syll_5f_dys_5f_2">ta</text:span> <text:span text:style-name="syll_5f_dys_5f_1">bra</text:span><text:span text:style-name="syll_5f_dys_5f_2">gue</text:span><text:span text:style-name="syll_5f_dys_5f_1">tte</text:span> <text:span text:style-name="syll_5f_dys_5f_2">To</text:span><text:span text:style-name="syll_5f_dys_5f_1">to</text:span>, <text:span text:style-name="syll_5f_dys_5f_2">tu</text:span> <text:span text:style-name="syll_5f_dys_5f_1">va</text:span><text:span text:style-name="phon_5f_muet">s</text:span> <text:span text:style-name="syll_5f_dys_5f_2">pren</text:span><text:span text:style-name="syll_5f_dys_5f_1">dre</text:span> <text:span text:style-name="syll_5f_dys_5f_2">froi</text:span><text:span text:style-name="phon_5f_muet">d</text:span>. » <text:span text:style-name="syll_5f_dys_5f_1">Et</text:span> <text:span text:style-name="syll_5f_dys_5f_2">là</text:span>, <text:span text:style-name="syll_5f_dys_5f_1">j</text:span><text:span text:style-name="phon_5f_muet">’</text:span><text:span text:style-name="syll_5f_dys_5f_1">ai</text:span> <text:span text:style-name="syll_5f_dys_5f_2">sou</text:span><text:span text:style-name="syll_5f_dys_5f_1">ri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8T17:03:45.49</meta:creation-date>
    <meta:document-statistic meta:table-count="0" meta:image-count="0" meta:object-count="0" meta:page-count="4" meta:paragraph-count="25" meta:word-count="1621" meta:character-count="8767"/>
    <dc:date>2016-12-28T17:15:25.15</dc:date>
    <meta:editing-duration>PT11M43S</meta:editing-duration>
    <meta:editing-cycles>1</meta:editing-cycles>
    <meta:generator>OpenOffice/4.1.3$Win32 OpenOffice.org_project/413m1$Build-9783</meta:generator>
  </office:meta>
</office:document-meta>
</file>