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635cm"/>
        </style:tab-stops>
      </style:paragraph-properties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50%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P3" style:family="paragraph" style:parent-style-name="Standard">
      <style:paragraph-properties fo:line-height="100%">
        <style:tab-stops>
          <style:tab-stop style:position="0.635cm"/>
        </style:tab-stops>
      </style:paragraph-properties>
      <style:text-properties fo:font-size="11pt" fo:font-style="italic" fo:font-weight="bold" style:font-size-asian="11pt" style:font-style-asian="italic" style:font-weight-asian="bold" style:font-weight-complex="bold"/>
    </style:style>
    <style:style style:name="P4" style:family="paragraph" style:parent-style-name="Standard">
      <style:paragraph-properties fo:line-height="100%">
        <style:tab-stops>
          <style:tab-stop style:position="0.635cm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fo:font-size="6pt" fo:font-style="italic" style:font-size-asian="6pt" style:font-style-asian="italic" style:font-size-complex="6pt"/>
    </style:style>
    <style:style style:name="P6" style:family="paragraph" style:parent-style-name="Standard">
      <style:paragraph-properties style:line-height-at-least="0.265cm"/>
      <style:text-properties fo:font-size="8pt" style:font-size-asian="8pt" style:font-size-complex="8pt"/>
    </style:style>
    <style:style style:name="P7" style:family="paragraph" style:parent-style-name="Standard">
      <style:paragraph-properties style:line-height-at-least="0.265cm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8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text-underline-style="none"/>
    </style:style>
    <style:style style:name="P9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text-underline-style="none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635cm"/>
        </style:tab-stops>
      </style:paragraph-properties>
      <style:text-properties fo:font-size="9pt" style:text-underline-style="solid" style:text-underline-width="auto" style:text-underline-color="font-color" fo:font-weight="bold" style:font-size-asian="10.5pt" style:font-size-complex="10.5pt"/>
    </style:style>
    <style:style style:name="P11" style:family="paragraph" style:parent-style-name="Standard">
      <style:paragraph-properties fo:margin-left="0.635cm" fo:margin-right="0cm" style:line-height-at-least="0.265cm" fo:text-indent="0cm" style:auto-text-indent="false">
        <style:tab-stops>
          <style:tab-stop style:position="0.635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Standard" style:list-style-name="WWNum2">
      <style:paragraph-properties fo:margin-left="0.635cm" fo:margin-right="0cm" style:line-height-at-least="0.265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 style:list-style-name="WWNum2">
      <style:paragraph-properties style:line-height-at-least="0.265cm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line-height="100%">
        <style:tab-stops>
          <style:tab-stop style:position="0.635cm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weight-complex="bold"/>
    </style:style>
    <style:style style:name="P15" style:family="paragraph" style:parent-style-name="Standard">
      <style:paragraph-properties fo:line-height="100%">
        <style:tab-stops>
          <style:tab-stop style:position="0.635cm"/>
        </style:tab-stops>
      </style:paragraph-properties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16" style:family="paragraph" style:parent-style-name="Heading_20_1" style:list-style-name="">
      <style:paragraph-properties style:line-height-at-least="0.265cm" fo:text-align="center" style:justify-single-word="false"/>
      <style:text-properties fo:font-size="15pt" style:font-size-asian="15pt"/>
    </style:style>
    <style:style style:name="P17" style:family="paragraph" style:parent-style-name="Heading_20_1" style:list-style-name="" style:master-page-name="Standard">
      <style:paragraph-properties style:line-height-at-least="0.265cm" fo:text-align="center" style:justify-single-word="false" style:page-number="auto"/>
      <style:text-properties fo:font-size="15pt" style:font-size-asian="15pt" style:font-size-complex="15pt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fo:font-variant="normal" fo:text-transform="none" fo:font-size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Fournitures demandées aux élèves de CM2</text:h>
      <text:p text:style-name="P11"/>
      <text:list xml:id="list34780079" text:style-name="WWNum2">
        <text:list-item>
          <text:p text:style-name="P12">50 feuilles mobiles carreaux Séyès 21 x 29,7 </text:p>
        </text:list-item>
        <text:list-item>
          <text:p text:style-name="P12">50 pochettes transparentes 21 x 29,7 </text:p>
        </text:list-item>
        <text:list-item>
          <text:p text:style-name="P12">1 chemise cartonnée à rabats</text:p>
        </text:list-item>
        <text:list-item>
          <text:p text:style-name="P13">1 agenda (1 page par jour)</text:p>
        </text:list-item>
        <text:list-item>
          <text:p text:style-name="P12">1 ardoise à feutre avec un chiffon, des feutres d'ardoise (prévoir une réserve pour <text:s/></text:p>
          <text:list>
            <text:list-item>
              <text:list>
                <text:list-header>
                  <text:p text:style-name="P12"><text:s text:c="7"/>l’année)</text:p>
                </text:list-header>
              </text:list>
            </text:list-item>
          </text:list>
        </text:list-item>
        <text:list-item>
          <text:p text:style-name="P12">1 triple-décimètre <text:span text:style-name="T4">en plastique rigide</text:span></text:p>
        </text:list-item>
        <text:list-item>
          <text:p text:style-name="P12">1 équerre <text:span text:style-name="T4">en plastique rigide</text:span></text:p>
        </text:list-item>
        <text:list-item>
          <text:p text:style-name="P12">1 compas </text:p>
        </text:list-item>
        <text:list-item>
          <text:p text:style-name="P12">1 pochette de crayons de couleur et 1 pochette de feutres</text:p>
        </text:list-item>
        <text:list-item>
          <text:p text:style-name="P12">1 tablier ou 1 grand tee-shirt pour la peinture </text:p>
        </text:list-item>
        <text:list-item>
          <text:p text:style-name="P12">1 <text:s/>boîte de mouchoirs</text:p>
        </text:list-item>
        <text:list-item>
          <text:p text:style-name="P12">tubes de gouache couleurs primaires + noir et blanc</text:p>
        </text:list-item>
        <text:list-item>
          <text:p text:style-name="P12">une calculatrice simple </text:p>
        </text:list-item>
        <text:list-item>
          <text:p text:style-name="P12">une petite boîte pour ranger les étiquettes prénom</text:p>
        </text:list-item>
        <text:list-item>
          <text:p text:style-name="P12">un grand classeur 4 anneaux couverture rigide</text:p>
        </text:list-item>
        <text:list-item>
          <text:p text:style-name="P12">un gobelet réutilisable marqué aux nom et prénom de l'élève</text:p>
        </text:list-item>
        <text:list-item>
          <text:p text:style-name="P12">un porte-vues 30 pochettes (60 vues)</text:p>
        </text:list-item>
      </text:list>
      <text:p text:style-name="P6"/>
      <text:p text:style-name="P2">Dans une trousse, </text:p>
      <text:list xml:id="list34811001" text:continue-numbering="true" text:style-name="WWNum2">
        <text:list-item>
          <text:p text:style-name="P12">stylos : 1 bleu, 1 vert, 1 rouge, 1 noir </text:p>
        </text:list-item>
        <text:list-item>
          <text:p text:style-name="P12">stylo plume autorisé et conseillé (avec cartouches encre bleue et effaceur)</text:p>
        </text:list-item>
        <text:list-item>
          <text:p text:style-name="P12">1 crayon de papier et 1 taille-crayon <text:span text:style-name="T4">avec réserve</text:span></text:p>
        </text:list-item>
        <text:list-item>
          <text:p text:style-name="P12">1 gomme</text:p>
        </text:list-item>
        <text:list-item>
          <text:p text:style-name="P12">1 paire de ciseaux <text:span text:style-name="T4">à bout rond</text:span></text:p>
        </text:list-item>
        <text:list-item>
          <text:p text:style-name="P12">1 stick de colle</text:p>
        </text:list-item>
        <text:list-item>
          <text:p text:style-name="P12">2 surligneurs de couleurs différentes</text:p>
        </text:list-item>
      </text:list>
      <text:p text:style-name="P7"/>
      <text:p text:style-name="P10">PREVOIR UNE RESERVE DANS UN SACHET AU NOM DE L'ENFANT :</text:p>
      <text:p text:style-name="P8"><text:span text:style-name="T1">-</text:span><text:span text:style-name="T3">          </text:span><text:span text:style-name="T2">5 bâtons de colle</text:span></text:p>
      <text:p text:style-name="P8"><text:span text:style-name="T1">-</text:span><text:span text:style-name="T3">          </text:span><text:span text:style-name="T2">1 gomme</text:span></text:p>
      <text:p text:style-name="P8"><text:span text:style-name="T1">-</text:span><text:span text:style-name="T3">          </text:span><text:span text:style-name="T2">3 crayons à papier</text:span></text:p>
      <text:p text:style-name="P8"><text:span text:style-name="T1">-</text:span><text:span text:style-name="T3">          </text:span><text:span text:style-name="T2">2 stylos bleus</text:span></text:p>
      <text:p text:style-name="P8"><text:span text:style-name="T1">-</text:span><text:span text:style-name="T3">          </text:span><text:span text:style-name="T2">1 stylo vert, 1 stylo noir et un stylo rouge</text:span></text:p>
      <text:p text:style-name="P9"><text:span text:style-name="T1">-</text:span><text:span text:style-name="T3">          </text:span><text:span text:style-name="T2">5 feutres ardoise</text:span></text:p>
      <text:p text:style-name="P4">Pensez à marquer le nom de votre enfant sur ses fournitures et ses vêtements (veste, manteau...) <text:s/>afin d’éviter tout souci de vol, de perte ou d’échange. </text:p>
      <text:p text:style-name="P3">Pensez à vérifier régulièrement le contenu de la trousse et à le renouveler quand nécessaire.</text:p>
      <text:p text:style-name="P5"/>
      <text:p text:style-name="P14">Tout le matériel en bon état de l’année en cours peut être réutilisé.</text:p>
      <text:p text:style-name="P3">Il serait souhaitable d'éviter le matériel fantaisie , souvent source de conflits.</text:p>
      <text:p text:style-name="P3"/>
      <text:p text:style-name="P1">DES ELEMENTS SUPPLEMENTAIRES VOUS SERONT DEMANDES A LA RENTREE EN FONCTION DES CLASSES.</text:p>
      <text:h text:style-name="P16" text:outline-level="1"><text:span text:style-name="T6">Fournitures demandées aux élèves de CM2</text:span></text:h>
      <text:p text:style-name="P11"/>
      <text:list xml:id="list34791411" text:continue-numbering="true" text:style-name="WWNum2">
        <text:list-item>
          <text:p text:style-name="P12">50 feuilles mobiles carreaux Séyès 21 x 29,7 </text:p>
        </text:list-item>
        <text:list-item>
          <text:p text:style-name="P12">50 pochettes transparentes 21 x 29,7 </text:p>
        </text:list-item>
        <text:list-item>
          <text:p text:style-name="P12">1 chemise cartonnée à rabats</text:p>
        </text:list-item>
        <text:list-item>
          <text:p text:style-name="P13">1 agenda (1 page par jour)</text:p>
        </text:list-item>
        <text:list-item>
          <text:p text:style-name="P12">1 ardoise à feutre avec un chiffon, des feutres d'ardoise (prévoir une réserve pour <text:s/></text:p>
          <text:list>
            <text:list-item>
              <text:list>
                <text:list-header>
                  <text:p text:style-name="P12"><text:s text:c="7"/>l’année)</text:p>
                </text:list-header>
              </text:list>
            </text:list-item>
          </text:list>
        </text:list-item>
        <text:list-item>
          <text:p text:style-name="P12">1 triple-décimètre <text:span text:style-name="T4">en plastique rigide</text:span></text:p>
        </text:list-item>
        <text:list-item>
          <text:p text:style-name="P12">1 équerre <text:span text:style-name="T4">en plastique rigide</text:span></text:p>
        </text:list-item>
        <text:list-item>
          <text:p text:style-name="P12">1 compas </text:p>
        </text:list-item>
        <text:list-item>
          <text:p text:style-name="P12">1 pochette de crayons de couleur et 1 pochette de feutres</text:p>
        </text:list-item>
        <text:list-item>
          <text:p text:style-name="P12">1 tablier ou 1 grand tee-shirt pour la peinture </text:p>
        </text:list-item>
        <text:list-item>
          <text:p text:style-name="P12">1 <text:s/>boîte de mouchoirs</text:p>
        </text:list-item>
        <text:list-item>
          <text:p text:style-name="P12">tubes de gouache couleurs primaires + noir et blanc</text:p>
        </text:list-item>
        <text:list-item>
          <text:p text:style-name="P12">une calculatrice simple </text:p>
        </text:list-item>
        <text:list-item>
          <text:p text:style-name="P12">une petite boîte pour ranger les étiquettes prénom</text:p>
        </text:list-item>
        <text:list-item>
          <text:p text:style-name="P12">un grand classeur 4 anneaux couverture rigide</text:p>
        </text:list-item>
        <text:list-item>
          <text:p text:style-name="P12">un gobelet réutilisable marqué aux nom et prénom de l'élève</text:p>
        </text:list-item>
        <text:list-item>
          <text:p text:style-name="P12">un porte-vues 30 pochettes (60 vues)</text:p>
        </text:list-item>
      </text:list>
      <text:p text:style-name="P6"/>
      <text:p text:style-name="P2">Dans une trousse, </text:p>
      <text:list xml:id="list34802844" text:continue-numbering="true" text:style-name="WWNum2">
        <text:list-item>
          <text:p text:style-name="P12">stylos : 1 bleu, 1 vert, 1 rouge, 1 noir </text:p>
        </text:list-item>
        <text:list-item>
          <text:p text:style-name="P12">stylo plume autorisé et conseillé (avec cartouches encre bleue et effaceur)</text:p>
        </text:list-item>
        <text:list-item>
          <text:p text:style-name="P12">1 crayon de papier et 1 taille-crayon <text:span text:style-name="T4">avec réserve</text:span></text:p>
        </text:list-item>
        <text:list-item>
          <text:p text:style-name="P12">1 gomme</text:p>
        </text:list-item>
        <text:list-item>
          <text:p text:style-name="P12">1 paire de ciseaux <text:span text:style-name="T4">à bout rond</text:span></text:p>
        </text:list-item>
        <text:list-item>
          <text:p text:style-name="P12">1 stick de colle</text:p>
        </text:list-item>
        <text:list-item>
          <text:p text:style-name="P12">2 surligneurs de couleurs différentes</text:p>
        </text:list-item>
      </text:list>
      <text:p text:style-name="P7"/>
      <text:p text:style-name="P10">PREVOIR UNE RESERVE DANS UN SACHET AU NOM DE L'ENFANT :</text:p>
      <text:p text:style-name="P8"><text:span text:style-name="T1">-</text:span><text:span text:style-name="T3">          </text:span><text:span text:style-name="T2">5 bâtons de colle</text:span></text:p>
      <text:p text:style-name="P8"><text:span text:style-name="T1">-</text:span><text:span text:style-name="T3">          </text:span><text:span text:style-name="T2">1 gomme</text:span></text:p>
      <text:p text:style-name="P8"><text:span text:style-name="T1">-</text:span><text:span text:style-name="T3">          </text:span><text:span text:style-name="T2">3 crayons à papier</text:span></text:p>
      <text:p text:style-name="P8"><text:span text:style-name="T1">-</text:span><text:span text:style-name="T3">          </text:span><text:span text:style-name="T2">2 stylos bleus</text:span></text:p>
      <text:p text:style-name="P8"><text:span text:style-name="T1">-</text:span><text:span text:style-name="T3">          </text:span><text:span text:style-name="T2">1 stylo vert, 1 stylo noir et un stylo rouge</text:span></text:p>
      <text:p text:style-name="P9"><text:span text:style-name="T1">-</text:span><text:span text:style-name="T3">          </text:span><text:span text:style-name="T2">5 feutres ardoise</text:span></text:p>
      <text:p text:style-name="P4">Pensez à marquer le nom de votre enfant sur ses fournitures et ses vêtements (veste, manteau...) <text:s/>afin d’éviter tout souci de vol, de perte ou d’échange. </text:p>
      <text:p text:style-name="P3">Pensez à vérifier régulièrement le contenu de la trousse et à le renouveler quand nécessaire.</text:p>
      <text:p text:style-name="P5"/>
      <text:p text:style-name="P14">Tout le matériel en bon état de l’année en cours peut être réutilisé.</text:p>
      <text:p text:style-name="P3">Il serait souhaitable d'éviter le matériel fantaisie , souvent source de conflits.</text:p>
      <text:p text:style-name="P3"/>
      <text:p text:style-name="P1">DES ELEMENTS SUPPLEMENTAIRES VOUS SERONT DEMANDES A LA RENTREE EN FONCTION DES CLAS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ListLabel_20_1" style:display-name="ListLabel 1" style:family="text">
      <style:text-properties fo:font-size="10.5pt" fo:font-weight="bold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cm" fo:margin-bottom="0.499cm" fo:margin-left="0.9cm" fo:margin-right="0.9cm" style:writing-mode="lr-tb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6-28T16:49:56.20</meta:creation-date>
    <dc:date>2019-07-01T14:59:01.40</dc:date>
    <meta:editing-duration>PT00H12M28S</meta:editing-duration>
    <meta:editing-cycles>2</meta:editing-cycles>
    <meta:generator>OpenOffice.org/3.2$Win32 OpenOffice.org_project/320m12$Build-9483</meta:generator>
    <meta:print-date>2019-07-01T14:58:57.23</meta:print-date>
    <meta:document-statistic meta:table-count="0" meta:image-count="0" meta:object-count="0" meta:page-count="1" meta:paragraph-count="78" meta:word-count="644" meta:character-count="3526"/>
  </office:meta>
</office:document-meta>
</file>